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gedeeltelijk slopen van opstallen en het bouwen van een ponycentrum, een schuur en het verplaatsen van een silo aan Endegeesterstraatweg 25 2342A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Endegeesterstraatweg 25, 2342AK Oegstgeest - gedeeltelijk slopen van opstallen en het bouwen van een ponycentrum, een schuur en het verplaatsen van een silo (22-03-2022/ Z/22/155268)</text:p>
            <text:p text:style-name="common-al">Informatie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926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5268</meta:user-defined>
    <meta:user-defined meta:name="DCTERMS.abstract">het gedeeltelijk slopen van opstallen en het bouwen van een ponycentrum, een schuur en het verplaatsen van een silo</meta:user-defined>
    <dc:language>nl</dc:language>
    <meta:user-defined meta:name="OVERHEIDop.locatietype/OVERHEIDop.gebiedsmarkering">Punt</meta:user-defined>
    <meta:user-defined meta:name="DC.title">Verlenging beslistermijn voor het gedeeltelijk slopen van opstallen en het bouwen van een ponycentrum, een schuur en het verplaatsen van een silo aan Endegeesterstraatweg 25 2342AK Oegstgees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262</meta:user-defined>
    <meta:user-defined meta:name="OVERHEIDop.GmbID/DC.identifier">gmb-2022-429262</meta:user-defined>
    <meta:user-defined meta:name="OVERHEIDop.versieInformatie"/>
  </office:meta>
</office:document-meta>
</file>