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t Foute Oktoberfest 1 oktober 2022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2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074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22 tot en met 03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926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6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6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t Foute Oktoberfest 1 oktober 2022 - Goffertpark te Nijmeg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61</meta:user-defined>
    <meta:user-defined meta:name="OVERHEIDop.GmbID/DC.identifier">gmb-2022-429261</meta:user-defined>
    <meta:user-defined meta:name="OVERHEIDop.versieInformatie"/>
  </office:meta>
</office:document-meta>
</file>