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ijdelijk bewonen van een garage aan Poststraat 1b, 5473 N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bewonen van een garage</text:p>
            <text:p text:style-name="common-al"/>
            <text:p text:style-name="common-al">Verzenddatum: 31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92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tijdelijk bewonen van een garage aan Poststraat 1b, 5473 NC Heeswijk-Dinth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42926</meta:user-defined>
    <meta:user-defined meta:name="OVERHEIDop.GmbID/DC.identifier">gmb-2022-42926</meta:user-defined>
    <meta:user-defined meta:name="OVERHEIDop.versieInformatie"/>
  </office:meta>
</office:document-meta>
</file>