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nging beslistermijn aanvraag omgevingsvergunning voor het uitbreiden van de woning aan de achterzijde en het plaatsen van een dakraam aan de voorzijde van de woning, Berg 5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hebben besloten voor de volgende aanvraag de beslistermijn te verlengen met een termijn van zes weken:</text:p>
            <text:p text:style-name="common-al">Omschrijving: het uitbreiden van de woning aan de achterzijde en het plaatsen van een dakraam aan de voorzijde van de woning</text:p>
            <text:p text:style-name="common-al">Locatie: Berg 55 Nuenen</text:p>
            <text:p text:style-name="common-al">Zaaknummer: 08201324557</text:p>
            <text:p text:style-name="last-al">Verlengd tot 04-11-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925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24557</meta:user-defined>
    <meta:user-defined meta:name="DCTERMS.abstract">het uitbreiden van de woning aan de achterzijde en het plaatsen van een dakraam aan de voorzijde van de woning</meta:user-defined>
    <dc:language>nl</dc:language>
    <meta:user-defined meta:name="OVERHEIDop.locatietype/OVERHEIDop.gebiedsmarkering">Punt</meta:user-defined>
    <meta:user-defined meta:name="DC.title">gemeente Nuenen, Gerwen en Nederwetten, verlenging beslistermijn aanvraag omgevingsvergunning voor het uitbreiden van de woning aan de achterzijde en het plaatsen van een dakraam aan de voorzijde van de woning, Berg 55 Nuenen:</meta:user-defined>
    <meta:user-defined meta:name="DCTERMS.W3CDTF/DCTERMS.available">2022-09-26</meta:user-defined>
    <meta:user-defined meta:name="DCTERMS.W3CDTF/OVERHEIDop.jaargang">2022</meta:user-defined>
    <meta:user-defined meta:name="OVERHEIDop.publicationIssue">429257</meta:user-defined>
    <meta:user-defined meta:name="OVERHEIDop.GmbID/DC.identifier">gmb-2022-429257</meta:user-defined>
    <meta:user-defined meta:name="OVERHEIDop.versieInformatie"/>
  </office:meta>
</office:document-meta>
</file>