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tendijkweg 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tendijkweg 59 te Venlo</text:span>
          </text:p>
            <text:p text:style-name="common-al">Voor het gedeeltelijk slopen van het clubhuis</text:p>
            <text:p text:style-name="common-al">Afrondingsbrief verzonden op 22 september 2022</text:p>
            <text:p text:style-name="common-al">Kenmerk 2022-14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25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5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Wittendijkweg 59 te Venlo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53</meta:user-defined>
    <meta:user-defined meta:name="OVERHEIDop.GmbID/DC.identifier">gmb-2022-429253</meta:user-defined>
    <meta:user-defined meta:name="OVERHEIDop.versieInformatie"/>
  </office:meta>
</office:document-meta>
</file>