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alcoholontheffing (tapontheffing) toegekend - Bosb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68448</text:span>
          </text:p>
            <text:p text:style-name="common-al">Gemeente Amstelveen heeft op 22 september 2022 een besluit genomen op de aanvraag alcoholontheffing (tapontheffing) voor het plaatsen van één tappunt t.b.v. De Asopos Najaarswedstrijden op 29 en 30 oktober 2022. De locatie is Bosbaan 2. De alcoholontheffing (tapontheff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3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9252</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52</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252</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alcoholontheffing (tapontheffing) toegekend - Bosbaan 2</meta:user-defined>
    <meta:user-defined meta:name="DCTERMS.W3CDTF/DCTERMS.available">2022-09-26</meta:user-defined>
    <meta:user-defined meta:name="DCTERMS.W3CDTF/OVERHEIDop.jaargang">2022</meta:user-defined>
    <meta:user-defined meta:name="OVERHEIDop.publicationIssue">429252</meta:user-defined>
    <meta:user-defined meta:name="OVERHEIDop.GmbID/DC.identifier">gmb-2022-429252</meta:user-defined>
    <meta:user-defined meta:name="OVERHEIDop.versieInformatie"/>
  </office:meta>
</office:document-meta>
</file>