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ther de Boer-van Rijkstraat 70 1065G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sther de Boer-van Rijkstraat 70 1065GP Amsterdam</text:p>
            <text:p text:style-name="common-al">Omschrijving: het zelf kappen van een boom in de achtertuin, Esther de Boer-v Rijkstr 70, OLO 7273115</text:p>
            <text:p text:style-name="common-al">Datum ontvangst: 22-09-2022</text:p>
            <text:p text:style-name="common-al">Zaaknummer: Z2022-NW003037</text:p>
            <text:p text:style-name="common-al">OLO nummer: 727311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250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5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5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NW003037</meta:user-defined>
    <meta:user-defined meta:name="DCTERMS.abstract">het zelf kappen van een boom in de achtertuin, Esther de Boer-v Rijkstr 70, OLO 7273115</meta:user-defined>
    <dc:language>nl</dc:language>
    <meta:user-defined meta:name="OVERHEIDop.locatietype/OVERHEIDop.gebiedsmarkering">Punt</meta:user-defined>
    <meta:user-defined meta:name="DC.title">Aanvraag omgevingsvergunning Esther de Boer-van Rijkstraat 70 1065GP Amsterdam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250</meta:user-defined>
    <meta:user-defined meta:name="OVERHEIDop.GmbID/DC.identifier">gmb-2022-429250</meta:user-defined>
    <meta:user-defined meta:name="OVERHEIDop.versieInformatie"/>
  </office:meta>
</office:document-meta>
</file>