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vangen van de bestaande woning op de locatie Willeskop 13, 3417 M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853 en OLO nummer 7133781</text:p>
            <text:p text:style-name="common-al">Op 18 juli 2022 heeft de gemeente een aanvraag ontvangen voor een omgevingsvergunning  Willeskop 13, 3417 MA Montfoort.</text:p>
            <text:p text:style-name="common-al">De aanvraag betreft het vervangen van de bestaande woning. De gemeente heeft op 16 september 2022 besloten om de beslistermijn te verlengen voor een periode van maximaal 4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37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2924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vangen van de bestaande woning op de locatie Willeskop 13, 3417 MA Montfoor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49</meta:user-defined>
    <meta:user-defined meta:name="OVERHEIDop.GmbID/DC.identifier">gmb-2022-429249</meta:user-defined>
    <meta:user-defined meta:name="OVERHEIDop.versieInformatie"/>
  </office:meta>
</office:document-meta>
</file>