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shinder ‘Driebergsestraatweg 13a en 13b,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text:span>
          </text:p>
            <text:p text:style-name="common-al">Burgemeester en wethouders van de gemeente Utrechtse Heuvelrug maken bekend dat het ontwerpbesluit hogere waarden voor de omgevingsvergunning ‘Driebergsestraatweg 13a en 13b, Doorn’ en de bijbehorende stukken van vrijdag 30 september 2022 tot en met donderdag 10 november 2022 ter inzage liggen.</text:p>
            <text:p text:style-name="common-al">
            <text:span text:style-name="nadrukvet">Doel besluit hogere waarden</text:span>
          </text:p>
            <text:p text:style-name="common-al">De omgevingsvergunning voorziet in de realisatie van twee woningen aan de Driebergsestraatweg 13a en 13b in Doorn. Omdat de aanvraag om omgevingsvergunning niet binnen het geldende bestemmingsplan past en de bouw van geluidsgevoelige bestemmingen mogelijk maakt, moet het plan aan de Wet geluidhinder voldoen. Hiervoor is een akoestisch onderzoek uitgevoerd naar de geluidsbelasting op de gevels. Uit dit onderzoek blijkt dat het geluidsniveau op de gevels van de nieuwe woningen, vanwege het wegverkeer op de Driebergsestraatweg (N225), hoger is dan de wettelijke voorkeurswaarde die vanuit de Wet geluidhinder moet worden nagestreefd. </text:p>
            <text:p text:style-name="common-al">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inzien in het Publiekscentrum, Cultuurhuis Pléiade, Kerkplein 2 in Doorn. De documenten zijn ook beschikbaar via: www.heuvelrug.nl/terinzage. Hier vindt u de digitale koppelingen naar het plan.</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 Z/21/176166.</text:p>
            <text:p text:style-name="last-al">Voor meer informatie: Omgevingsdienst regio Utrecht, telefoon (088) 022 50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92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hogere waarde Wet Geluidshinder ‘Driebergsestraatweg 13a en 13b, Doorn’.</meta:user-defined>
    <meta:user-defined meta:name="DCTERMS.W3CDTF/DCTERMS.available">2022-09-29</meta:user-defined>
    <meta:user-defined meta:name="DCTERMS.W3CDTF/OVERHEIDop.jaargang">2022</meta:user-defined>
    <meta:user-defined meta:name="OVERHEIDop.publicationIssue">429248</meta:user-defined>
    <meta:user-defined meta:name="OVERHEIDop.GmbID/DC.identifier">gmb-2022-429248</meta:user-defined>
    <meta:user-defined meta:name="OVERHEIDop.versieInformatie"/>
  </office:meta>
</office:document-meta>
</file>