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lwijkstraat 14, 5384 AS te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garage</text:p>
            <text:p text:style-name="common-al">Verzenddatum: 22 sept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924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4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4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elwijkstraat 14, 5384 AS te Heesch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243</meta:user-defined>
    <meta:user-defined meta:name="OVERHEIDop.GmbID/DC.identifier">gmb-2022-429243</meta:user-defined>
    <meta:user-defined meta:name="OVERHEIDop.versieInformatie"/>
  </office:meta>
</office:document-meta>
</file>