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osbergstraat 30 te Lom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osbergstraat 30 te Lomm</text:span>
          </text:p>
            <text:p text:style-name="common-al">Voor het verwijderen van asbesthoudende materialen</text:p>
            <text:p text:style-name="common-al">Afrondingsbrief verzonden op 22 september 2022</text:p>
            <text:p text:style-name="common-al">Kenmerk 2022-149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29242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4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4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Bosbergstraat 30 te Lomm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242</meta:user-defined>
    <meta:user-defined meta:name="OVERHEIDop.GmbID/DC.identifier">gmb-2022-429242</meta:user-defined>
    <meta:user-defined meta:name="OVERHEIDop.versieInformatie"/>
  </office:meta>
</office:document-meta>
</file>