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 gedeelte van perceel kadastraal sectie B 3828 gelegen aan de Spoorkamp 57 te Reuver, aan aangrenzend perceel.</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anleiding</text:span>
          </text:p>
            <text:p text:style-name="al"/>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
            <text:p text:style-name="al">Het college van burgemeester en wethouders van de gemeente Beesel geeft hierbij kennis van zijn voornemen tot verkoop van perceel grond, gelegen nabij de Spoorkamp 57 te Reuver. Het betreft een gedeelte van het perceel, kadastraal bekend gemeente Beesel, sectie B nummer 3828 met een oppervlakte van in totaal circa 41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al"/>
            <text:p text:style-name="al">
            <text:span text:style-name="nadrukvet">Informatie </text:span>
          </text:p>
            <text:p text:style-name="al"/>
            <text:p text:style-name="al">Voor vragen en informatie kunt u contact opnemen met team Ruimtelijke Ontwikkeling via 077-4749228 of via info@beese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924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4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4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Beesel - Bekendmaking voorgenomen grondverkoop, gedeelte van perceel kadastraal sectie B 3828 gelegen aan de Spoorkamp 57 te Reuver, aan aangrenzend perceel.</meta:user-defined>
    <meta:user-defined meta:name="DCTERMS.W3CDTF/DCTERMS.available">2022-09-28</meta:user-defined>
    <meta:user-defined meta:name="DCTERMS.W3CDTF/OVERHEIDop.jaargang">2022</meta:user-defined>
    <meta:user-defined meta:name="OVERHEIDop.publicationIssue">429241</meta:user-defined>
    <meta:user-defined meta:name="OVERHEIDop.GmbID/DC.identifier">gmb-2022-429241</meta:user-defined>
    <meta:user-defined meta:name="OVERHEIDop.versieInformatie"/>
  </office:meta>
</office:document-meta>
</file>