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Nieuwstraat, Spijkenisse De gemeente Nissewaard heeft een standplaatsvergunning verleend voor het Haringseizoen 2023 aan organisator voor het innemen van een seizoen standplaats Haringseizoen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</text:p>
            <text:p text:style-name="common-al">Nieuwstraat, Spijkenisse.</text:p>
            <text:p text:style-name="common-al">
            <text:span text:style-name="nadrukvet">Dossiernummer</text:span>
          </text:p>
            <text:p text:style-name="tussenkopcur">DIG0047082.</text:p>
            <text:p text:style-name="tussenkopcur">Datum aanvraag</text:p>
            <text:p text:style-name="common-al">1 september 2022.</text:p>
            <text:p text:style-name="tussenkopcur">Datum besluit</text:p>
            <text:p text:style-name="common-al">21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2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082</meta:user-defined>
    <dc:language>nl</dc:language>
    <meta:user-defined meta:name="OVERHEIDop.locatietype/OVERHEIDop.gebiedsmarkering">Weg</meta:user-defined>
    <meta:user-defined meta:name="DC.title">Gemeente Nissewaard - Verleende standplaatsvergunning – Nieuwstraat, Spijkenisse De gemeente Nissewaard heeft een standplaatsvergunning verleend voor het Haringseizoen 2023 aan organisator voor het innemen van een seizoen standplaats Haringseizoen 2023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38</meta:user-defined>
    <meta:user-defined meta:name="OVERHEIDop.GmbID/DC.identifier">gmb-2022-429238</meta:user-defined>
    <meta:user-defined meta:name="OVERHEIDop.versieInformatie"/>
  </office:meta>
</office:document-meta>
</file>