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een strandmotorcross op het strand van Lemmer (EV 20220113)</text:p>
      <text:section text:name="regeling_id1-3-2" text:style-name="regeling">
        <text:section text:name="aanhef_id1-3-2-1" text:style-name="aanhef">
          <text:section text:name="preambule_id1-3-2-1-1" text:style-name="preambule">
            <text:p text:style-name="al">behorende bij evenementenvergunning EV 20220113/Z.718471</text:p>
          </text:section>
        </text:section>
        <text:section text:name="regeling-tekst_id1-3-2-2" text:style-name="regeling-tekst">
          <text:section text:name="artikel_id1-3-2-2-1" text:style-name="artikel">
            <text:p text:style-name="artikel_kop_titel"><text:span text:style-name="artikel_kop_label">Verkeersmaatregelen in verband met het organiseren van een strandmotorcross op zaterdag 8 oktober 2022 op het strand van Lemmer</text:span> </text:p>
            <text:p text:style-name="al">Kenmerk: EV 20220113/Z.718471</text:p>
            <text:p text:style-name="al">Burgemeester en wethouders van De Fryske Marren;</text:p>
            <text:p text:style-name="al">gelet op het verzoek van Stichting Strandcross Lemmer te Balk binnengekomen op 6 september 2022 om ten behoeve van het organiseren van een strandmotorcross op zaterdag 8 oktober 2022 het parkeerterrein langs de Plattedijk en het fietspad dat voor de Beachclub Lemmer te Lemmer af te mogen sluiten;</text:p>
            <text:p text:style-name="al"/>
            <text:p text:style-name="al">gelet op artikel 18 van de Wegenverkeerswet 1994 en het Besluit Administratieve Bepalingen inzake het Wegverkeer;</text:p>
            <text:p text:style-name="al"/>
            <text:p text:style-name="al">
            <text:span text:style-name="nadrukvet">overwegende dat:</text:span>
          </text:p>
            <text:p text:style-name="al">• het rennerskwartier van de organisatie is gevestigd op het parkeerterrein (IJsbaan) langs de Plattedijk op de openbare weg;</text:p>
            <text:p text:style-name="al">• een groot aantal bezoekers wordt verwacht;</text:p>
            <text:p text:style-name="al">• het, gelet op de verkeersveiligheid, derhalve wenselijk is diverse verkeersmaatregelen te treffen op de betreffende wegen/parkeerterrein;</text:p>
            <text:p text:style-name="al">• deze wegen/parkeerterrein binnen de bebouwde kom van Lemmer liggen en in beheer en onderhoud zijn bij de gemeente;</text:p>
            <text:p text:style-name="al">• overleg met de politie heeft plaatsgevonden;</text:p>
            <text:p text:style-name="al"/>
            <text:p text:style-name="al">
            <text:span text:style-name="nadrukvet">besluiten:</text:span>
          </text:p>
            <text:p text:style-name="al">
            <text:span text:style-name="nadrukcur">Plattedijk</text:span>
          </text:p>
            <text:p text:style-name="al">tussen donderdag 6 oktober 2022 vanaf 09:00 uur tot en met zaterdag 8 oktober 2022 18:00 uur het parkeerterrein langs de Plattedijk te Lemmer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text:p text:style-name="al">
            <text:span text:style-name="nadrukcur">Fietspad</text:span>
          </text:p>
            <text:p text:style-name="al">Op zaterdag 8 oktober 2022 van 08.00 uur tot en met 18:00 uur het fietspad voor Beachclub Lemmer (Industrieweg 2) door plaatsing van schragen met borden overeenkomstig model C1 van bijlage I van het Reglement verkeersregels en verkeerstekens 1990, in beide richtingen gesloten te verklaren voor fietsers, voertuigen, ruiters en geleiders van rij- of trekdieren of vee, uitgezonderd de hulpdiensten.</text:p>
            <text:p text:style-name="al"/>
            <text:p text:style-name="al">Joure, 21 september 2022</text:p>
            <text:p text:style-name="al">namens burgemeester en wethouders van De Fryske Marren,</text:p>
            <text:p text:style-name="al">medewerker afdeling vergunningen, toezicht en handhaving</text:p>
            <text:p text:style-name="al"/>
            <text:p text:style-name="al">Rechtsbescherming</text:p>
            <text:p text:style-name="al">Tegen dit besluit kunnen belanghebbenden binnen zes weken na de dag waarop het besluit is verzondeneen bezwaarschrift indienen bij het college van burgemeester en wethouders van gemeente De FryskeMarren, Postbus 101, 8500 AC Joure.</text:p>
            <text:p text:style-name="al"/>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nen belanghebbenden vragen het besluit tijdelijkongedaan te maken. Zo’n verzoek om een voorlopige voorziening moet worden gericht aan devoorzieningenrechter van de Rechtbank Noord-Nederland, Afdeling bestuursrecht, Postbus 150, 9700 ADGroningen. Via http://loket.rechtspraak.nl/bestuursrecht kan het verzoek om voorlopige voorzieningdigitaal worden ingediend bij genoemde rechtbank. Hiervoor is een elektronische handtekening (DigiD)nodig.</text:p>
            <text:p text:style-name="al"/>
            <text:p text:style-name="al">Wilt u meer weten over de procedure? Bel met de afdeling juridische zaken van de gemeente, te bereikenvia telefoonnummer 14 05 1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923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3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3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Verkeersbesluit in verband met het organiseren van een strandmotorcross op het strand van Lemmer (EV 20220113)</meta:user-defined>
    <meta:user-defined meta:name="DCTERMS.W3CDTF/DCTERMS.available">2022-09-26</meta:user-defined>
    <meta:user-defined meta:name="DCTERMS.W3CDTF/OVERHEIDop.jaargang">2022</meta:user-defined>
    <meta:user-defined meta:name="OVERHEIDop.publicationIssue">429236</meta:user-defined>
    <meta:user-defined meta:name="OVERHEIDop.GmbID/DC.identifier">gmb-2022-429236</meta:user-defined>
    <meta:user-defined meta:name="OVERHEIDop.versieInformatie"/>
  </office:meta>
</office:document-meta>
</file>