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ijdelijk huisvesten van vluchtelingen op de locatie Willeskop 77B, 3417 M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910</text:p>
            <text:p text:style-name="common-al">Willeskop 77B, 3417 MC Montfoort</text:p>
            <text:p text:style-name="common-al">Datum ontvangst aanvraag: 08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2 september 2022</text:p>
            <text:p text:style-name="common-al">Burgemeester en wethouders van Montfoort, </text:p>
            <text:p text:style-name="common-al">De secretaris, M.H. van der Veer </text:p>
            <text:p text:style-name="common-al">De burgemeester, mr. P.J. van Hartskamp-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2923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3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3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tijdelijk huisvesten van vluchtelingen op de locatie Willeskop 77B, 3417 MC Montfoor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30</meta:user-defined>
    <meta:user-defined meta:name="OVERHEIDop.GmbID/DC.identifier">gmb-2022-429230</meta:user-defined>
    <meta:user-defined meta:name="OVERHEIDop.versieInformatie"/>
  </office:meta>
</office:document-meta>
</file>