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1 Gleditsia's, Sectie L kavelnr. 2118 (nabij Theo Boschplein, op den Haar Diepenveen) Deventer, [DVT00L02118] Deventer L 21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02</text:p>
            <text:p text:style-name="common-al">Ingekomen: 27-01-2022</text:p>
            <text:p text:style-name="common-al">Locatie: Sectie L kavelnr. 2118 (nabij Theo Boschplein, op den Haar Diepenveen) Deventer, [DVT00L02118] Deventer L 2118.</text:p>
            <text:p text:style-name="common-al">Projectomschrijving: het kappen van 11 Gleditsi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2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902</meta:user-defined>
    <meta:user-defined meta:name="DCTERMS.abstract">het kappen van 11 Gleditsia's</meta:user-defined>
    <dc:language>nl</dc:language>
    <meta:user-defined meta:name="OVERHEIDop.locatietype/OVERHEIDop.gebiedsmarkering">Punt</meta:user-defined>
    <meta:user-defined meta:name="DC.title">Aanvraag omgevingsvergunning, het kappen van 11 Gleditsia's, Sectie L kavelnr. 2118 (nabij Theo Boschplein, op den Haar Diepenveen) Deventer, [DVT00L02118] Deventer L 2118.</meta:user-defined>
    <meta:user-defined meta:name="DCTERMS.W3CDTF/DCTERMS.available">2022-02-02</meta:user-defined>
    <meta:user-defined meta:name="DCTERMS.W3CDTF/OVERHEIDop.jaargang">2022</meta:user-defined>
    <meta:user-defined meta:name="OVERHEIDop.publicationIssue">42923</meta:user-defined>
    <meta:user-defined meta:name="OVERHEIDop.GmbID/DC.identifier">gmb-2022-42923</meta:user-defined>
    <meta:user-defined meta:name="OVERHEIDop.versieInformatie"/>
  </office:meta>
</office:document-meta>
</file>