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Joke Smitlaan 25 8121K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0922022</text:p>
            <text:p text:style-name="common-al">Ingekomen: 21-09-2022</text:p>
            <text:p text:style-name="common-al">Locatie: Joke Smitlaan 25 8121KD Olst</text:p>
            <text:p text:style-name="common-al">Projectomschrijving: het vergrot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2922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2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5092202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Joke Smitlaan 25 8121KD Ol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29227</meta:user-defined>
    <meta:user-defined meta:name="OVERHEIDop.GmbID/DC.identifier">gmb-2022-429227</meta:user-defined>
    <meta:user-defined meta:name="OVERHEIDop.versieInformatie"/>
  </office:meta>
</office:document-meta>
</file>