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woningen met bijbehorende voorzieningen waaronder inritten aan Rhijnhofweg/Zuiderburg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Rhijnhofweg/Zuiderburg – bouw 19 woningen met bijbehorende voorzieningen waaronder inritten (22-09-2022/Z/22/155175)</text:p>
            <text:p text:style-name="common-al">
            <text:span text:style-name="nadrukvet">Informatie</text:span>
          </text:p>
            <text:p text:style-name="common-al">De verleende omgevingsvergunningen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92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175</meta:user-defined>
    <meta:user-defined meta:name="DCTERMS.abstract">bouw 19 woningen</meta:user-defined>
    <dc:language>nl</dc:language>
    <meta:user-defined meta:name="OVERHEIDop.locatietype/OVERHEIDop.gebiedsmarkering">Lijn</meta:user-defined>
    <meta:user-defined meta:name="DC.title">Toestemming voor het bouwen van 19 woningen met bijbehorende voorzieningen waaronder inritten aan Rhijnhofweg/Zuiderburg te Oegstgeest</meta:user-defined>
    <meta:user-defined meta:name="DCTERMS.W3CDTF/DCTERMS.available">2022-09-28</meta:user-defined>
    <meta:user-defined meta:name="DCTERMS.W3CDTF/OVERHEIDop.jaargang">2022</meta:user-defined>
    <meta:user-defined meta:name="OVERHEIDop.externeBijlage">omgevingsvergunning 19 woningen|exb-2022-53664</meta:user-defined>
    <meta:user-defined meta:name="OVERHEIDop.publicationIssue">429223</meta:user-defined>
    <meta:user-defined meta:name="OVERHEIDop.GmbID/DC.identifier">gmb-2022-429223</meta:user-defined>
    <meta:user-defined meta:name="OVERHEIDop.versieInformatie"/>
  </office:meta>
</office:document-meta>
</file>