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bedrijfsverzamelgebouw, Lengelseweg 92, 7041DS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wijzigen van het bedrijfsverzamelgebouw op locatie Lengelseweg 92, 7041DS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22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sept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921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1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1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engelseweg 92, 7041DS 's-Heerenberg</meta:user-defined>
    <dc:language>nl</dc:language>
    <meta:user-defined meta:name="OVERHEIDop.locatietype/OVERHEIDop.gebiedsmarkering">Punt</meta:user-defined>
    <meta:user-defined meta:name="DC.title">Aanvraag vergunning voor het wijzigen van het bedrijfsverzamelgebouw, Lengelseweg 92, 7041DS 's-Heerenber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215</meta:user-defined>
    <meta:user-defined meta:name="OVERHEIDop.GmbID/DC.identifier">gmb-2022-429215</meta:user-defined>
    <meta:user-defined meta:name="OVERHEIDop.versieInformatie"/>
  </office:meta>
</office:document-meta>
</file>