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voeren van geluidsisolerende maatregelen, Z/22/069280 - Raadhuislaan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280</text:p>
            <text:p text:style-name="common-al">Ontvangstdatum: 15 sept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921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1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1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uitvoeren van geluidsisolerende maatregelen, Z/22/069280 - Raadhuislaan 1A, Wassenaar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211</meta:user-defined>
    <meta:user-defined meta:name="OVERHEIDop.GmbID/DC.identifier">gmb-2022-429211</meta:user-defined>
    <meta:user-defined meta:name="OVERHEIDop.versieInformatie"/>
  </office:meta>
</office:document-meta>
</file>