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Dr. Ramaerlaan 1 in Castricum, het herstellen en restaureren van het spuithuisje (monument) (Z22 0634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9 september 2022 zes weken ter inzage.Een belanghebbende kan binnen zes weken na 30 september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2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ende  Omgevingsvergunning (uitgebreide procedure), Dr. Ramaerlaan 1 in Castricum, het herstellen en restaureren van het spuithuisje (monument) (Z22 063424)</meta:user-defined>
    <meta:user-defined meta:name="DCTERMS.W3CDTF/DCTERMS.available">2022-09-28</meta:user-defined>
    <meta:user-defined meta:name="DCTERMS.W3CDTF/OVERHEIDop.jaargang">2022</meta:user-defined>
    <meta:user-defined meta:name="OVERHEIDop.publicationIssue">429206</meta:user-defined>
    <meta:user-defined meta:name="OVERHEIDop.GmbID/DC.identifier">gmb-2022-429206</meta:user-defined>
    <meta:user-defined meta:name="OVERHEIDop.versieInformatie"/>
  </office:meta>
</office:document-meta>
</file>