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50">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Hoogstraat en omgeving</text:p>
      <text:section text:name="regeling_id1-3-2" text:style-name="regeling">
        <text:section text:name="aanhef_id1-3-2-1" text:style-name="aanhef">
          <text:section text:name="afkondiging_id1-3-2-1-1" text:style-name="afkondiging">
            <text:p text:style-name="afkondiging_top"/>
            <text:p text:style-name="al">Kenmerk: 22BW000176</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de maatregel wordt genomen op basis van het voorkomen of beperken van door het verkeer veroorzaakte overlast of hinder, als bedoeld in artikel 2, lid 2 onder a van de WVW 1990;</text:p>
              </text:list-item>
              <text:list-item text:style-override="id1-3-2-2-1-5-6">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conform model G7 met onderbord OB52 of OB54, waarbij de tekst “uitgezonderd “ wordt vervangen door de tekst “geldt niet voor”, van Bijlage 1 van het Regelement verkeersregels en Verkeerstekens (hierna: RVV 1990) moet geschieden krachtens een verkeersbesluit;</text:p>
              </text:list-item>
              <text:list-item text:style-override="id1-3-2-2-1-5-8">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span text:style-name="nadrukvet">Overwegende dat:</text:span>
              </text:p>
              </text:list-item>
              <text:list-item text:style-override="id1-3-2-2-1-7-2">
                <text:number/>
                <text:p text:style-name="al"/>
              </text:list-item>
              <text:list-item text:style-override="id1-3-2-2-1-7-3">
                <text:number>•</text:number>
                <text:p text:style-name="al">dit besluit betrekking heeft op de volgende wegen;</text:p>
              </text:list-item>
              <text:list-item text:style-override="id1-3-2-2-1-7-4">
                <text:number/>
                <text:p text:style-name="al">De Hoogstraat, tussen de Koemarkt en de Korte Kerkstraat, de Appelmarkt tussen de Lange Haven en de Hoogstraat, de Taansteeg tussen de Lange Haven en de Hoogstraat, de aansluiting van de Lange Achterweg op de Hoogstraat, de Korte Dam tussen de Lange Haven en de Hoogstraat, het Broersveld tussen het Land van Belofte en het Herenpad, het Broersveld inclusief de toegang tot het Herenpad, het Broersveld </text:p>
              </text:list-item>
              <text:list-item text:style-override="id1-3-2-2-1-7-5">
                <text:number/>
                <text:p text:style-name="al">vanaf huisnummer 42 en de Hoogstraat;</text:p>
              </text:list-item>
              <text:list-item text:style-override="id1-3-2-2-1-7-6">
                <text:number/>
                <text:p text:style-name="al"/>
              </text:list-item>
              <text:list-item text:style-override="id1-3-2-2-1-7-7">
                <text:number>•</text:number>
                <text:p text:style-name="al">de in dit besluit genoemde wegen in de volgende wegvakken worden onderverdeeld;</text:p>
              </text:list-item>
              <text:list-item text:style-override="id1-3-2-2-1-7-8">
                <text:number/>
                <text:p text:style-name="al"/>
              </text:list-item>
              <text:list-item text:style-override="id1-3-2-2-1-7-9">
                <text:number/>
                <text:p text:style-name="al">
                <text:span text:style-name="nadrukvet">Wegvak A:</text:span>
              </text:p>
              </text:list-item>
              <text:list-item text:style-override="id1-3-2-2-1-7-10">
                <text:number/>
                <text:p text:style-name="al">Hoogstraat, tussen de Koemarkt en de Korte Kerkstraat. </text:p>
              </text:list-item>
              <text:list-item text:style-override="id1-3-2-2-1-7-11">
                <text:number/>
                <text:p text:style-name="al"/>
              </text:list-item>
              <text:list-item text:style-override="id1-3-2-2-1-7-12">
                <text:number/>
                <text:p text:style-name="al">
                <text:span text:style-name="nadrukvet">Wegvak A1 </text:span>
              </text:p>
              </text:list-item>
              <text:list-item text:style-override="id1-3-2-2-1-7-13">
                <text:number/>
                <text:p text:style-name="al">Appelmarkt tussen de Lange Haven en de Hoogstraat, de Taansteeg tussen de Lange Haven en de Hoogstraat, de aansluiting van de Lange Achterweg op de Hoogstraat, de Korte Dam tussen de Lange Haven en de Hoogstraat,</text:p>
              </text:list-item>
              <text:list-item text:style-override="id1-3-2-2-1-7-14">
                <text:number/>
                <text:p text:style-name="al"/>
              </text:list-item>
              <text:list-item text:style-override="id1-3-2-2-1-7-15">
                <text:number/>
                <text:p text:style-name="al">
                <text:span text:style-name="nadrukvet">Wegvak B:</text:span>
                <text:span text:style-name="nadrukvet"/>
              </text:p>
              </text:list-item>
              <text:list-item text:style-override="id1-3-2-2-1-7-16">
                <text:number/>
                <text:p text:style-name="al">het Broersveld tussen het Land van Belofte en het Herenpad,</text:p>
              </text:list-item>
              <text:list-item text:style-override="id1-3-2-2-1-7-17">
                <text:number/>
                <text:p text:style-name="al"/>
              </text:list-item>
              <text:list-item text:style-override="id1-3-2-2-1-7-18">
                <text:number/>
                <text:p text:style-name="al">
                <text:span text:style-name="nadrukvet">Wegvak C:</text:span>
              </text:p>
              </text:list-item>
              <text:list-item text:style-override="id1-3-2-2-1-7-19">
                <text:number/>
                <text:p text:style-name="al">het Broersveld, het deel tussen Wegvak B en wegvak D, inclusief de aansluiting met het Herenpad,</text:p>
              </text:list-item>
              <text:list-item text:style-override="id1-3-2-2-1-7-20">
                <text:number/>
                <text:p text:style-name="al"/>
              </text:list-item>
              <text:list-item text:style-override="id1-3-2-2-1-7-21">
                <text:number/>
                <text:p text:style-name="al">
                <text:span text:style-name="nadrukvet">Wegvak D:</text:span>
              </text:p>
              </text:list-item>
              <text:list-item text:style-override="id1-3-2-2-1-7-22">
                <text:number/>
                <text:p text:style-name="al">het Broersveld , vanaf huisnummer 42 en de Hoogstraat</text:p>
              </text:list-item>
              <text:list-item text:style-override="id1-3-2-2-1-7-23">
                <text:number/>
                <text:p text:style-name="al"/>
              </text:list-item>
              <text:list-item text:style-override="id1-3-2-2-1-7-24">
                <text:number/>
                <text:p text:style-name="al"/>
              </text:list-item>
              <text:list-item text:style-override="id1-3-2-2-1-7-25">
                <text:number>•</text:number>
                <text:p text:style-name="al">er reeds langere tijd een wens aanwezig was, om het fietsen in de binnenstad te bevorderen;</text:p>
              </text:list-item>
              <text:list-item text:style-override="id1-3-2-2-1-7-26">
                <text:number>•</text:number>
                <text:p text:style-name="al">dit door de aansluitende fiets infrastructuur, naar de Hoogstraat en de overige straten in het centrum, een logische en gewenste keuze zou zijn;</text:p>
              </text:list-item>
              <text:list-item text:style-override="id1-3-2-2-1-7-27">
                <text:number>•</text:number>
                <text:p text:style-name="al">het verschil in snelheden van verschillende verkeersdeelnemers, zo gering mogelijk dient te zijn;</text:p>
              </text:list-item>
              <text:list-item text:style-override="id1-3-2-2-1-7-28">
                <text:number>•</text:number>
                <text:p text:style-name="al">de fietser, de snelheid, dient aan te passen, aan de aanwezige “langzaam verkeersdeelnemers”;</text:p>
              </text:list-item>
              <text:list-item text:style-override="id1-3-2-2-1-7-29">
                <text:number>•</text:number>
                <text:p text:style-name="al">in de genoemde straten, winkels en horeca, zijn gevestigd;</text:p>
              </text:list-item>
              <text:list-item text:style-override="id1-3-2-2-1-7-30">
                <text:number>•</text:number>
                <text:p text:style-name="al">deze ondernemers in staat moeten worden gesteld om te worden bevoorraad;</text:p>
              </text:list-item>
              <text:list-item text:style-override="id1-3-2-2-1-7-31">
                <text:number>•</text:number>
                <text:p text:style-name="al">daarom een deel van de genoemde wegen opengesteld wordt voor, alle modaliteiten, ten behoeve van bevoorrading, tijdens zogenaamde “venstertijden”;</text:p>
              </text:list-item>
              <text:list-item text:style-override="id1-3-2-2-1-7-32">
                <text:number>•</text:number>
                <text:p text:style-name="al">teneinde de sociale veiligheid te bevorderen, buiten de venstertijden “taxi’s”, als bedoeld in de Wet personenvervoer 2000 en voorzien van een zogenaamd “taxi kenteken (als bedoeld in artikel 3 lid 2 onder b sub 2 van de Regeling Kentekens en Kentekenplaten),in de aangeduide gebieden en wegen, toe te staan, onder voorwaarde dat er stapvoets wordt gereden en er vrije doorgang wordt verleend aan voetgangers en overig “langzaam verkeer”;</text:p>
              </text:list-item>
              <text:list-item text:style-override="id1-3-2-2-1-7-33">
                <text:number>•</text:number>
                <text:p text:style-name="al">dat gezien de verschillen in snelheid, van weggebruikers, en mede om langzame en kwetsbare weggebruikers te beschermen, geen snor c.q. bromfietsers worden toegelaten;</text:p>
              </text:list-item>
              <text:list-item text:style-override="id1-3-2-2-1-7-34">
                <text:number>•</text:number>
                <text:p text:style-name="al">voor deze categorieën van voertuigen, voldoende gelegenheid is om in de nabijheid van deze wegvakken te komen en hun voertuigen te stallen;</text:p>
              </text:list-item>
              <text:list-item text:style-override="id1-3-2-2-1-7-35">
                <text:number>•</text:number>
                <text:p text:style-name="al">gezien het groot aantal klachten, over hinder en overlast, veroorzaakt door ander verkeersdeelnemers, dan voetgangers en fietsers, de leefbaarheid van de genoemde wegen word benadeeld; </text:p>
              </text:list-item>
              <text:list-item text:style-override="id1-3-2-2-1-7-36">
                <text:number>•</text:number>
                <text:p text:style-name="al">er tenminste een jaar een proef is genomen, waarbij fietsen was toegestaan;</text:p>
              </text:list-item>
              <text:list-item text:style-override="id1-3-2-2-1-7-37">
                <text:number>•</text:number>
                <text:p text:style-name="al">uit waarnemingen en klachten is gebleken, dat ander verkeersdeelnemers, dan fietsers en voetganger, veelvuldig door de winkelgebieden reden, vaak zonder snelheidsaanpassingen; </text:p>
              </text:list-item>
              <text:list-item text:style-override="id1-3-2-2-1-7-38">
                <text:number>•</text:number>
                <text:p text:style-name="al">dit door de bewoners, ondernemers en gebruikers van de wegvakken als zeer hinderlijk en overlast gevend, werd ervaren; </text:p>
              </text:list-item>
              <text:list-item text:style-override="id1-3-2-2-1-7-39">
                <text:number>•</text:number>
                <text:p text:style-name="al">er maatregelen worden genomen om het gemotoriseerde verkeer, ten behoeve voor het laden en lossen, alsmede taxi’s in één richting over de Hoogstraat te laten rijden;</text:p>
              </text:list-item>
              <text:list-item text:style-override="id1-3-2-2-1-7-40">
                <text:number>•</text:number>
                <text:p text:style-name="al">dit de duidelijkheid van de verkeersstromen ten goede komt;</text:p>
              </text:list-item>
              <text:list-item text:style-override="id1-3-2-2-1-7-41">
                <text:number>•</text:number>
                <text:p text:style-name="al">hiervoor tussen de Koemarkt en de Korte Kerkstraat, in die rijrichting, éénrichtingsverkeer, met uitzondering van fietsers, wordt ingesteld;</text:p>
              </text:list-item>
              <text:list-item text:style-override="id1-3-2-2-1-7-42">
                <text:number>•</text:number>
                <text:p text:style-name="al">verkeersmaatregelen die getroffen worden op wegvak B, mede genomen zijn om de weekmarkt mogelijk te maken;</text:p>
              </text:list-item>
              <text:list-item text:style-override="id1-3-2-2-1-7-43">
                <text:number>•</text:number>
                <text:p text:style-name="al">tijdens de weekmarkt, fietsen, laden of lossen tijdens de venstertijden, niet is toegestaan;</text:p>
              </text:list-item>
              <text:list-item text:style-override="id1-3-2-2-1-7-44">
                <text:number>•</text:number>
                <text:p text:style-name="al">dit niet is toegestaan vanwege de opbouw van de markt, alsmede de algehele drukte met name vanwege voetgangers; </text:p>
              </text:list-item>
              <text:list-item text:style-override="id1-3-2-2-1-7-45">
                <text:number>•</text:number>
                <text:p text:style-name="al">de verkeersmaatregelen mede worden genomen om de leefbaarheid op en in de omgeving, van de genoemde wegen te verbeteren;</text:p>
              </text:list-item>
              <text:list-item text:style-override="id1-3-2-2-1-7-46">
                <text:number>•</text:number>
                <text:p text:style-name="al">afwijkende maatregelen worden getroffen op Wegvak C;</text:p>
              </text:list-item>
              <text:list-item text:style-override="id1-3-2-2-1-7-47">
                <text:number>•</text:number>
                <text:p text:style-name="al">dat wegvak C, de verbinding vormt, tussen Schiedam Oost en Schiedam Centrum;</text:p>
              </text:list-item>
              <text:list-item text:style-override="id1-3-2-2-1-7-48">
                <text:number>•</text:number>
                <text:p text:style-name="al">bewoners van de bedoelde wijken de route Boomgaardstraat-Broersveld-Herenpad-Broersvest, als verbinding gebruiken, met een brom- of snorfiets;</text:p>
              </text:list-item>
              <text:list-item text:style-override="id1-3-2-2-1-7-49">
                <text:number>•</text:number>
                <text:p text:style-name="al">hiermee, voor deze groep, het winkel gebied eenvoudig te bereiken is; </text:p>
              </text:list-item>
              <text:list-item text:style-override="id1-3-2-2-1-7-50">
                <text:number>•</text:number>
                <text:p text:style-name="al">bovenstaande overwegingen zijn besproken met, vertegenwoordigers van ondernemers, en bewoners van de genoemde wegen; </text:p>
              </text:list-item>
            </text:list>
            <text:p text:style-name="common-al"/>
            <text:list text:style-name="id1-3-2-2-1-9">
              <text:list-item text:style-override="id1-3-2-2-1-9-1">
                <text:number/>
                <text:p text:style-name="al"> Nemen, gelet op het voorgaand, het volgende </text:p>
              </text:list-item>
              <text:list-item text:style-override="id1-3-2-2-1-9-2">
                <text:number/>
                <text:p text:style-name="al"/>
              </text:list-item>
              <text:list-item text:style-override="id1-3-2-2-1-9-3">
                <text:number/>
                <text:p text:style-name="al">
                <text:span text:style-name="nadrukvet">Besluit:</text:span>
              </text:p>
              </text:list-item>
            </text:list>
            <text:p text:style-name="common-al"/>
            <text:list text:style-name="id1-3-2-2-1-11">
              <text:list-item text:style-override="id1-3-2-2-1-11-1">
                <text:number/>
                <text:p text:style-name="al">
                <text:span text:style-name="nadrukvet">Basisregel</text:span>
                <text:span text:style-name="nadrukvet">;</text:span>
              </text:p>
              </text:list-item>
            </text:list>
            <text:p text:style-name="common-al"/>
            <text:list text:style-name="id1-3-2-2-1-13">
              <text:list-item text:style-override="id1-3-2-2-1-13-1">
                <text:number/>
                <text:p text:style-name="al">
                <text:span text:style-name="nadrukvet"/>Alle wegvakken, zoals hieronder genoemd, aan te duiden als voetgangersgebied, door middel van bord G7 ZB. Het rijden met en het gebruik van fietsen, in onderstaande voetgangersgebieden toe te staan door middel van plaatsing van onderbord OB 52. </text:p>
              </text:list-item>
              <text:list-item text:style-override="id1-3-2-2-1-13-2">
                <text:number/>
                <text:p text:style-name="al"> Onder het bord OB 52 wordt een bord aangebracht met de tekst “brom- en snorfietsen <text:span text:style-name="nadrukvet">niet </text:span>toegestaan. Voor de separaat genoemde wegvakken A, A1, B, C en D kunnen aanvullende verkeersregels en onderborden worden benoemd; </text:p>
              </text:list-item>
            </text:list>
            <text:p text:style-name="common-al"/>
            <text:list text:style-name="id1-3-2-2-1-15">
              <text:list-item text:style-override="id1-3-2-2-1-15-1">
                <text:number/>
                <text:p text:style-name="al">
                <text:span text:style-name="nadrukvet">W</text:span>
                <text:span text:style-name="nadrukvet">egvak A;</text:span>
              </text:p>
              </text:list-item>
            </text:list>
            <text:p text:style-name="common-al"/>
            <text:list text:style-name="id1-3-2-2-1-17">
              <text:list-item text:style-override="id1-3-2-2-1-17-1">
                <text:number/>
                <text:p text:style-name="al"> Onder het bord G7 met onderborden, wordt aan de zijde van de Koemarkt ,het volgende onderbord geplaatst ten behoeve van het laden en lossen. </text:p>
              </text:list-item>
            </text:list>
            <text:p text:style-name="common-al"/>
            <text:list text:style-name="id1-3-2-2-1-19">
              <text:list-item text:style-override="id1-3-2-2-1-19-1">
                <text:number/>
                <text:p text:style-name="al"> “Inrijden t.b.v. laden en/of lossen, toegestaan van 07.00 uur tot 11.00 uur en 17.30 tot 19.00 uur.</text:p>
              </text:list-item>
              <text:list-item text:style-override="id1-3-2-2-1-19-2">
                <text:number/>
                <text:p text:style-name="al"/>
              </text:list-item>
              <text:list-item text:style-override="id1-3-2-2-1-19-3">
                <text:number/>
                <text:p text:style-name="al"> “Inrijden taxi’s van 21.00 uur tot 04.00 uur stapvoets toegestaan”.</text:p>
              </text:list-item>
              <text:list-item text:style-override="id1-3-2-2-1-19-4">
                <text:number/>
                <text:p text:style-name="al"/>
              </text:list-item>
              <text:list-item text:style-override="id1-3-2-2-1-19-5">
                <text:number/>
                <text:p text:style-name="al">
                <text:span text:style-name="nadrukvet">Wegvak A</text:span>
                <text:span text:style-name="nadrukvet"> 1</text:span>
                <text:span text:style-name="nadrukvet">;</text:span>
              </text:p>
              </text:list-item>
              <text:list-item text:style-override="id1-3-2-2-1-19-6">
                <text:number/>
                <text:p text:style-name="al"/>
              </text:list-item>
              <text:list-item text:style-override="id1-3-2-2-1-19-7">
                <text:number/>
                <text:p text:style-name="al"> Op deze wegvakken worden geen aanvullende regels gesteld, dan de basisregel. </text:p>
              </text:list-item>
            </text:list>
            <text:p text:style-name="common-al"/>
            <text:list text:style-name="id1-3-2-2-1-21">
              <text:list-item text:style-override="id1-3-2-2-1-21-1">
                <text:number/>
                <text:p text:style-name="al">
                <text:span text:style-name="nadrukvet">Wegvak B;</text:span>
              </text:p>
              </text:list-item>
              <text:list-item text:style-override="id1-3-2-2-1-21-2">
                <text:number/>
                <text:p text:style-name="al"/>
              </text:list-item>
              <text:list-item text:style-override="id1-3-2-2-1-21-3">
                <text:number/>
                <text:p text:style-name="al">Er wordt t.b.v. het laden en lossen een onderbord toegevoegd met de volgende tekst;</text:p>
              </text:list-item>
              <text:list-item text:style-override="id1-3-2-2-1-21-4">
                <text:number/>
                <text:p text:style-name="al"> “Inrijden en verblijven, toegestaan van 07.00 uur tot 11.00 uur en 17.30 tot 19.00 uur, </text:p>
              </text:list-item>
              <text:list-item text:style-override="id1-3-2-2-1-21-5">
                <text:number/>
                <text:p text:style-name="al"> uitgezonderd vrijdag i.v.m. weekmarkt”. </text:p>
              </text:list-item>
              <text:list-item text:style-override="id1-3-2-2-1-21-6">
                <text:number/>
                <text:p text:style-name="al"/>
              </text:list-item>
              <text:list-item text:style-override="id1-3-2-2-1-21-7">
                <text:number/>
                <text:p text:style-name="al"> Inrijden taxi’s van 21.00 uur tot 04.00 uur stapvoets toegestaan. </text:p>
              </text:list-item>
              <text:list-item text:style-override="id1-3-2-2-1-21-8">
                <text:number/>
                <text:p text:style-name="al"/>
              </text:list-item>
              <text:list-item text:style-override="id1-3-2-2-1-21-9">
                <text:number/>
                <text:p text:style-name="al">
                <text:span text:style-name="nadrukvet">Wegvak C:</text:span>
              </text:p>
              </text:list-item>
            </text:list>
            <text:p text:style-name="common-al"/>
            <text:list text:style-name="id1-3-2-2-1-23">
              <text:list-item text:style-override="id1-3-2-2-1-23-1">
                <text:number/>
                <text:p text:style-name="al">Er wordt t.b.v. het laden en lossen een onderbord toegevoegd met de volgende tekst;</text:p>
              </text:list-item>
              <text:list-item text:style-override="id1-3-2-2-1-23-2">
                <text:number/>
                <text:p text:style-name="al"> “Inrijden t.b.v. het laden en lossen toegestaan”. In plaats van onderbord OB 52 wordt hier onderbord OB 54 toegepast. Hier wordt het onderbord met de tekst “brom- en snorfietsen <text:span text:style-name="nadrukvet">niet </text:span>toegestaan” <text:span text:style-name="nadrukvet">niet</text:span> aangebracht </text:p>
              </text:list-item>
              <text:list-item text:style-override="id1-3-2-2-1-23-3">
                <text:number/>
                <text:p text:style-name="al"/>
              </text:list-item>
              <text:list-item text:style-override="id1-3-2-2-1-23-4">
                <text:number/>
                <text:p text:style-name="al"> “Inrijden taxi’s van 21.00 uur tot 04.00 uur toegestaan”. </text:p>
              </text:list-item>
              <text:list-item text:style-override="id1-3-2-2-1-23-5">
                <text:number/>
                <text:p text:style-name="al"/>
              </text:list-item>
              <text:list-item text:style-override="id1-3-2-2-1-23-6">
                <text:number/>
                <text:p text:style-name="al">
                <text:span text:style-name="nadrukvet">Wegvak D</text:span>
                <text:span text:style-name="nadrukvet">:</text:span>
              </text:p>
              </text:list-item>
              <text:list-item text:style-override="id1-3-2-2-1-23-7">
                <text:number/>
                <text:p text:style-name="al"/>
              </text:list-item>
              <text:list-item text:style-override="id1-3-2-2-1-23-8">
                <text:number/>
                <text:p text:style-name="al"> Op dit wegvak worden geen aanvullende regels gesteld anders dan de basisregel. </text:p>
              </text:list-item>
              <text:list-item text:style-override="id1-3-2-2-1-23-9">
                <text:number/>
                <text:p text:style-name="al"/>
              </text:list-item>
              <text:list-item text:style-override="id1-3-2-2-1-23-10">
                <text:number/>
                <text:p text:style-name="al"> Het einde van het voetgangers gebied, als bedoeld in dit besluit, wordt aangeduid door middel van bord G7 zone Einde Zone. Dit bord wordt aangebracht op de navolgende plaatsen;</text:p>
              </text:list-item>
              <text:list-item text:style-override="id1-3-2-2-1-23-11">
                <text:number/>
                <text:p text:style-name="al"> Broersveld, nabij het Land van Belofte;</text:p>
              </text:list-item>
              <text:list-item text:style-override="id1-3-2-2-1-23-12">
                <text:number/>
                <text:p text:style-name="al"> Broersveld, nabij de Boomgaardstraat;</text:p>
              </text:list-item>
              <text:list-item text:style-override="id1-3-2-2-1-23-13">
                <text:number/>
                <text:p text:style-name="al"> Broersveld, nabij het Herenpad</text:p>
              </text:list-item>
              <text:list-item text:style-override="id1-3-2-2-1-23-14">
                <text:number/>
                <text:p text:style-name="al"> Hoogstraat, nabij de Koemarkt</text:p>
              </text:list-item>
              <text:list-item text:style-override="id1-3-2-2-1-23-15">
                <text:number/>
                <text:p text:style-name="al"> Hoogstraat, nabij de Lange Achterweg;</text:p>
              </text:list-item>
              <text:list-item text:style-override="id1-3-2-2-1-23-16">
                <text:number/>
                <text:p text:style-name="al"> Appelmarkt, nabij de Lange Haven;</text:p>
              </text:list-item>
              <text:list-item text:style-override="id1-3-2-2-1-23-17">
                <text:number/>
                <text:p text:style-name="al"> Korte Dam, nabij de Lange Haven;</text:p>
              </text:list-item>
              <text:list-item text:style-override="id1-3-2-2-1-23-18">
                <text:number/>
                <text:p text:style-name="al"> Hoogstraat, nabij de Korte Kerkstraat.</text:p>
              </text:list-item>
              <text:list-item text:style-override="id1-3-2-2-1-23-19">
                <text:number/>
                <text:p text:style-name="al"/>
              </text:list-item>
              <text:list-item text:style-override="id1-3-2-2-1-23-20">
                <text:number/>
                <text:p text:style-name="al"> Overal waar in dit besluit de onderborden OB52 en / of OB54 worden genoemd, worden deze vervangen door de borden OB52 en/ of OB54 , waarbij de tekst “uitgezonderd” wordt vervangen door “geldt niet voor “ . </text:p>
              </text:list-item>
              <text:list-item text:style-override="id1-3-2-2-1-23-21">
                <text:number/>
                <text:p text:style-name="al"/>
              </text:list-item>
              <text:list-item text:style-override="id1-3-2-2-1-23-22">
                <text:number/>
                <text:p text:style-name="al"> Tevens wordt besloten alle eerder genomen verkeerbesluiten, betreffende het gebruik van de genoemde wegen en wegvakken in te trekken.</text:p>
              </text:list-item>
              <text:list-item text:style-override="id1-3-2-2-1-23-23">
                <text:number/>
                <text:p text:style-name="al"/>
              </text:list-item>
              <text:list-item text:style-override="id1-3-2-2-1-23-24">
                <text:number/>
                <text:p text:style-name="al"/>
              </text:list-item>
              <text:list-item text:style-override="id1-3-2-2-1-23-25">
                <text:number/>
                <text:p text:style-name="al"/>
              </text:list-item>
              <text:list-item text:style-override="id1-3-2-2-1-23-26">
                <text:number/>
                <text:p text:style-name="al"/>
              </text:list-item>
              <text:list-item text:style-override="id1-3-2-2-1-23-27">
                <text:number/>
                <text:p text:style-name="al"/>
              </text:list-item>
            </text:list>
            <text:p text:style-name="last-al">
            <text:span text:style-name="nadrukvet">Bezwaar:</text:span>
            <text:span text:style-name="nadrukvet"/>
          </text:p>
            <text:list text:style-name="id1-3-2-2-1-25">
              <text:list-item text:style-override="id1-3-2-2-1-25-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25-2">
                <text:number/>
                <text:p text:style-name="al"/>
              </text:list-item>
              <text:list-item text:style-override="id1-3-2-2-1-25-3">
                <text:number/>
                <text:p text:style-name="al"/>
              </text:list-item>
              <text:list-item text:style-override="id1-3-2-2-1-25-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25-5">
                <text:number/>
                <text:p text:style-name="al"/>
              </text:list-item>
              <text:list-item text:style-override="id1-3-2-2-1-25-6">
                <text:number/>
                <text:p text:style-name="al">burgemeester en wethouders van Schiedam,</text:p>
              </text:list-item>
              <text:list-item text:style-override="id1-3-2-2-1-25-7">
                <text:number/>
                <text:p text:style-name="al">namens dezen,</text:p>
              </text:list-item>
              <text:list-item text:style-override="id1-3-2-2-1-25-8">
                <text:number/>
                <text:p text:style-name="al">manager Ruimtelijke Ontwikkeling en Beleid</text:p>
              </text:list-item>
              <text:list-item text:style-override="id1-3-2-2-1-25-9">
                <text:number/>
                <text:p text:style-name="al"/>
              </text:list-item>
              <text:list-item text:style-override="id1-3-2-2-1-25-10">
                <text:number/>
                <text:p text:style-name="al"/>
              </text:list-item>
              <text:list-item text:style-override="id1-3-2-2-1-25-11">
                <text:number/>
                <text:p text:style-name="al">mr. P.J. Dullaart </text:p>
              </text:list-item>
              <text:list-item text:style-override="id1-3-2-2-1-25-12">
                <text:number/>
                <text:p text:style-name="al"/>
              </text:list-item>
              <text:list-item text:style-override="id1-3-2-2-1-25-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92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Instellen voetgangersgebied - Hoogstraa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Hoogstraat en omgeving</meta:user-defined>
    <meta:user-defined meta:name="DCTERMS.W3CDTF/DCTERMS.available">2022-09-26</meta:user-defined>
    <meta:user-defined meta:name="DCTERMS.W3CDTF/OVERHEIDop.jaargang">2022</meta:user-defined>
    <meta:user-defined meta:name="OVERHEIDop.publicationIssue">429205</meta:user-defined>
    <meta:user-defined meta:name="OVERHEIDop.GmbID/DC.identifier">gmb-2022-429205</meta:user-defined>
    <meta:user-defined meta:name="OVERHEIDop.versieInformatie"/>
  </office:meta>
</office:document-meta>
</file>