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akersweg 2c in Castricum, het wijzigen van de gevels, verzenddatum 15 september 2022 (Z22 079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920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rakersweg 2c in Castricum, het wijzigen van de gevels, verzenddatum 15 september 2022 (Z22 079014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01</meta:user-defined>
    <meta:user-defined meta:name="OVERHEIDop.GmbID/DC.identifier">gmb-2022-429201</meta:user-defined>
    <meta:user-defined meta:name="OVERHEIDop.versieInformatie"/>
  </office:meta>
</office:document-meta>
</file>