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untstraat 60 t/m 148 (even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untstraat 60 t/m 148 (even) te Tegelen</text:span>
          </text:p>
            <text:p text:style-name="common-al">Voor het verwijderen van asbesthoudende materialen</text:p>
            <text:p text:style-name="common-al">Afrondingsbrief verzonden op 22 september 2022</text:p>
            <text:p text:style-name="common-al">Kenmerk 2022-148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920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0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0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Muntstraat 60 t/m 148 (even) te Tegel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200</meta:user-defined>
    <meta:user-defined meta:name="OVERHEIDop.GmbID/DC.identifier">gmb-2022-429200</meta:user-defined>
    <meta:user-defined meta:name="OVERHEIDop.versieInformatie"/>
  </office:meta>
</office:document-meta>
</file>