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de open loods aan Brinkkanterweg 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september 2022:</text:p>
            <text:p text:style-name="common-al">
            <text:span text:style-name="nadrukvet">Brinkkanterweg 23, 3931 PJ,</text:span> herbouw van de open loods, Z.33735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2919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9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9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herbouwen van de open loods aan Brinkkanterweg 23 te Woudenber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199</meta:user-defined>
    <meta:user-defined meta:name="OVERHEIDop.GmbID/DC.identifier">gmb-2022-429199</meta:user-defined>
    <meta:user-defined meta:name="OVERHEIDop.versieInformatie"/>
  </office:meta>
</office:document-meta>
</file>