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bouwen/renoveren van de woning, Z/22/069452 - Kerk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52</text:p>
            <text:p text:style-name="common-al">Ontvangstdatum: 21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1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herbouwen/renoveren van de woning, Z/22/069452 - Kerkstraat 11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94</meta:user-defined>
    <meta:user-defined meta:name="OVERHEIDop.GmbID/DC.identifier">gmb-2022-429194</meta:user-defined>
    <meta:user-defined meta:name="OVERHEIDop.versieInformatie"/>
  </office:meta>
</office:document-meta>
</file>