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ijgerlelie 8 in Akersloot,  het plaatsen van een dakkapel, verzenddatum 20 september 2022 (Z22 0857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2919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19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Tijgerlelie 8 in Akersloot,  het plaatsen van een dakkapel, verzenddatum 20 september 2022 (Z22 085787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193</meta:user-defined>
    <meta:user-defined meta:name="OVERHEIDop.GmbID/DC.identifier">gmb-2022-429193</meta:user-defined>
    <meta:user-defined meta:name="OVERHEIDop.versieInformatie"/>
  </office:meta>
</office:document-meta>
</file>