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West Breda, Heuvelstraat 52A 4813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2599</text:p>
            <text:p text:style-name="common-al">Verzenddatum besluit: 22-09-2022</text:p>
            <text:p text:style-name="common-al">Locatie: District West Breda, Heuvelstraat 52A 4813GB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19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9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9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2599</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District West Breda, Heuvelstraat 52A 4813GB Breda</meta:user-defined>
    <meta:user-defined meta:name="DCTERMS.W3CDTF/DCTERMS.available">2022-09-26</meta:user-defined>
    <meta:user-defined meta:name="DCTERMS.W3CDTF/OVERHEIDop.jaargang">2022</meta:user-defined>
    <meta:user-defined meta:name="OVERHEIDop.externeBijlage">D_Genetics_Powerforms_DocLink_GEDEELD_202207_69...|exb-2022-53650</meta:user-defined>
    <meta:user-defined meta:name="OVERHEIDop.externeBijlage">D_Genetics_Powerforms_DocLink_GEDEELD_202207_69...|exb-2022-53651</meta:user-defined>
    <meta:user-defined meta:name="OVERHEIDop.externeBijlage">D_Genetics_Powerforms_DocLink_GEDEELD_202207_69...|exb-2022-53652</meta:user-defined>
    <meta:user-defined meta:name="OVERHEIDop.externeBijlage">D_Genetics_Powerforms_DocLink_GEDEELD_202207_69...|exb-2022-53653</meta:user-defined>
    <meta:user-defined meta:name="OVERHEIDop.externeBijlage">D_Genetics_Powerforms_DocLink_GEDEELD_202207_69...|exb-2022-53654</meta:user-defined>
    <meta:user-defined meta:name="OVERHEIDop.externeBijlage">D_Genetics_Powerforms_DocLink_GEDEELD_202207_69...|exb-2022-53655</meta:user-defined>
    <meta:user-defined meta:name="OVERHEIDop.externeBijlage">GEDEELD_202207_GFO_ZAKEN_288755_Bijlage 8_PVE_P...|exb-2022-53656</meta:user-defined>
    <meta:user-defined meta:name="OVERHEIDop.externeBijlage">GEDEELD_202207_GFO_ZAKEN_288755_Bijlage 7_PVE_B...|exb-2022-53657</meta:user-defined>
    <meta:user-defined meta:name="OVERHEIDop.externeBijlage">GEDEELD_202209_GFO_ZAKEN_288755_Z2022-002599 Be...|exb-2022-53658</meta:user-defined>
    <meta:user-defined meta:name="OVERHEIDop.publicationIssue">429190</meta:user-defined>
    <meta:user-defined meta:name="OVERHEIDop.GmbID/DC.identifier">gmb-2022-429190</meta:user-defined>
    <meta:user-defined meta:name="OVERHEIDop.versieInformatie"/>
  </office:meta>
</office:document-meta>
</file>