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rammerboogh 19 in Akersloot, het plaatsen van een dakkapel, datum ontvangst 14 september 2022  (Z22 0915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91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Strammerboogh 19 in Akersloot, het plaatsen van een dakkapel, datum ontvangst 14 september 2022  (Z22 091598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87</meta:user-defined>
    <meta:user-defined meta:name="OVERHEIDop.GmbID/DC.identifier">gmb-2022-429187</meta:user-defined>
    <meta:user-defined meta:name="OVERHEIDop.versieInformatie"/>
  </office:meta>
</office:document-meta>
</file>