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Bekendmaking voorgenomen grondverkoop, gedeelte van perceel kadastraal sectie L 496 gelegen achter de Paardebloemstraat 4 te Reuver, aan aangrenzend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common-al">
            <text:span text:style-name="nadrukvet">Motivering grondverkoop</text:span>
          </text:p>
            <text:p text:style-name="common-al">Het college van burgemeester en wethouders van de gemeente Beesel geeft hierbij kennis van zijn voornemen tot verkoop van perceel grond, gelegen nabij de Paardebloemstraat 4 te Reuver. Het betreft een gedeelte van het perceel, kadastraal bekend gemeente Beesel, sectie L nummer 496 met een oppervlakte van in totaal circa 27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common-al">
            <text:span text:style-name="nadrukvet">Reageren</text:span>
          </text:p>
            <text:p text:style-name="common-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common-al">
            <text:span text:style-name="nadrukvet">Informatie </text:span>
          </text:p>
            <text:p text:style-name="common-al">Voor vragen en informatie kunt u contact opnemen met team Ruimtelijke Ontwikkeling via 077-4749228 of via info@beesel.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918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8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8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Beesel-Bekendmaking voorgenomen grondverkoop, gedeelte van perceel kadastraal sectie L 496 gelegen achter de Paardebloemstraat 4 te Reuver, aan aangrenzend perceel.</meta:user-defined>
    <meta:user-defined meta:name="DCTERMS.W3CDTF/DCTERMS.available">2022-09-28</meta:user-defined>
    <meta:user-defined meta:name="DCTERMS.W3CDTF/OVERHEIDop.jaargang">2022</meta:user-defined>
    <meta:user-defined meta:name="OVERHEIDop.publicationIssue">429185</meta:user-defined>
    <meta:user-defined meta:name="OVERHEIDop.GmbID/DC.identifier">gmb-2022-429185</meta:user-defined>
    <meta:user-defined meta:name="OVERHEIDop.versieInformatie"/>
  </office:meta>
</office:document-meta>
</file>