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tijdelijke hulpbrug op de locatie nabij IJsselplein 1, kadastraal bekend als perceel MFT01 sectie A nummer 5378/3547 en 3512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omgevingsvergunning:</text:p>
            <text:p text:style-name="common-al">- Bouwen</text:p>
            <text:p text:style-name="common-al">verleend voor de locatie nabij IJsselplein 1, kadastraal bekend als perceel MFT01 sectie A nummer 5378/3547 en 3512 te Montfoort met OLO nummer 7029685 en zaaknummer 21715.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1715.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171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918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reguliere procedure) voor het plaatsen van een tijdelijke hulpbrug op de locatie nabij IJsselplein 1, kadastraal bekend als perceel MFT01 sectie A nummer 5378/3547 en 3512 te Montfoort</meta:user-defined>
    <meta:user-defined meta:name="DCTERMS.W3CDTF/DCTERMS.available">2022-09-26</meta:user-defined>
    <meta:user-defined meta:name="DCTERMS.W3CDTF/OVERHEIDop.jaargang">2022</meta:user-defined>
    <meta:user-defined meta:name="OVERHEIDop.publicationIssue">429183</meta:user-defined>
    <meta:user-defined meta:name="OVERHEIDop.GmbID/DC.identifier">gmb-2022-429183</meta:user-defined>
    <meta:user-defined meta:name="OVERHEIDop.versieInformatie"/>
  </office:meta>
</office:document-meta>
</file>