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8 in Castricum, het plaatsen van zonnepanelen op de garage, datum ontvangst 19 september 2022  (Z22 0918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1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ude Parklaan 8 in Castricum, het plaatsen van zonnepanelen op de garage, datum ontvangst 19 september 2022  (Z22 091854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82</meta:user-defined>
    <meta:user-defined meta:name="OVERHEIDop.GmbID/DC.identifier">gmb-2022-429182</meta:user-defined>
    <meta:user-defined meta:name="OVERHEIDop.versieInformatie"/>
  </office:meta>
</office:document-meta>
</file>