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oiweg 10 in Castricum, het wijzigen van de uitrit, datum ontvangst 21 september 2022  (Z22 0923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oiweg 10 in Castricum, het wijzigen van de uitrit, datum ontvangst 21 september 2022  (Z22 092371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79</meta:user-defined>
    <meta:user-defined meta:name="OVERHEIDop.GmbID/DC.identifier">gmb-2022-429179</meta:user-defined>
    <meta:user-defined meta:name="OVERHEIDop.versieInformatie"/>
  </office:meta>
</office:document-meta>
</file>