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0-7">
      <text:list-level-style-bullet text:bullet-char="•" text:level="1">
        <style:list-level-properties text:min-label-width="10mm"/>
      </text:list-level-style-bullet>
    </text:list-style>
    <text:list-style style:name="id1-3-2-2-6-20-7-1">
      <text:list-level-style-bullet text:bullet-char="•" text:level="1">
        <style:list-level-properties text:min-label-width="10mm"/>
      </text:list-level-style-bullet>
    </text:list-style>
    <text:list-style style:name="id1-3-2-2-6-20-7-2">
      <text:list-level-style-bullet text:bullet-char="•" text:level="1">
        <style:list-level-properties text:min-label-width="10mm"/>
      </text:list-level-style-bullet>
    </text:list-style>
    <text:list-style style:name="id1-3-2-2-6-20-7-3">
      <text:list-level-style-bullet text:bullet-char="•" text:level="1">
        <style:list-level-properties text:min-label-width="10mm"/>
      </text:list-level-style-bullet>
    </text:list-style>
    <text:list-style style:name="id1-3-2-2-6-20-7-4">
      <text:list-level-style-bullet text:bullet-char="•" text:level="1">
        <style:list-level-properties text:min-label-width="10mm"/>
      </text:list-level-style-bullet>
    </text:list-style>
    <text:list-style style:name="id1-3-2-2-6-20-7-5">
      <text:list-level-style-bullet text:bullet-char="•" text:level="1">
        <style:list-level-properties text:min-label-width="10mm"/>
      </text:list-level-style-bullet>
    </text:list-style>
  </office:automatic-styles>
  <office:body>
    <office:text>
      <text:p text:style-name="new_page_staatscourant"/>
      <text:p text:style-name="single-kop-titel"> Algemene subsidieverordening Zwolle 2022 </text:p>
      <text:section text:name="regeling_id1-3-2" text:style-name="regeling">
        <text:section text:name="aanhef_id1-3-2-1" text:style-name="aanhef">
          <text:section text:name="preambule_id1-3-2-1-1" text:style-name="preambule">
            <text:p text:style-name="al">Gemeente Zwolle, bekendmaking Algemene subsidieverordening Zwolle 2022.</text:p>
            <text:p text:style-name="al">De Raad van de gemeente Zwolle heeft in de vergadering van 19 september 2022 de verordening Algemene subisidieverordening Zwolle 2022 vastgesteld.</text:p>
            <text:p text:style-name="al">Deze verordening treedt een dag na bekendmaking in werking.</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2-3">
                <text:list-item text:style-override="id1-3-2-2-1-2-3-1">
                  <text:number>a.</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list-item>
                <text:list-item text:style-override="id1-3-2-2-1-2-3-2">
                  <text:number>b.</text:number>
                  <text:p text:style-name="al">looncomponent van een subsidie: het deel van de subsidie dat is gebaseerd op loonkosten;</text:p>
                </text:list-item>
                <text:list-item text:style-override="id1-3-2-2-1-2-3-3">
                  <text:number>c.</text:number>
                  <text:p text:style-name="al">loonkosten: de kosten van werknemers bestaande uit brutoloon, vakantiegeld, een eventuele 13e maand en/of bonus en de wettelijk verplichte werknemersverzekeringen en -premies voor de werkgever;</text:p>
                </text:list-item>
                <text:list-item text:style-override="id1-3-2-2-1-2-3-4">
                  <text:number>d.</text:number>
                  <text:p text:style-name="al">onderneming: iedere eenheid, ongeacht haar rechtsvorm of wijze van financiering, die een economische activiteit uitoefent;</text:p>
                </text:list-item>
                <text:list-item text:style-override="id1-3-2-2-1-2-3-5">
                  <text:number>e.</text:number>
                  <text:p text:style-name="al">periodieke subsidie: subsidie die per boekjaar of voor een aantal boekjaren aan een aanvrager wordt verstrekt voor de exploitatiekosten voor activiteiten met een voortdurend karakter;</text:p>
                </text:list-item>
                <text:list-item text:style-override="id1-3-2-2-1-2-3-6">
                  <text:number>f.</text:number>
                  <text:p text:style-name="al">projectsubsidie: eenmalige subsidie voor een bepaalde periode waarin bepaalde activiteiten worden uitgevoerd;</text:p>
                </text:list-item>
                <text:list-item text:style-override="id1-3-2-2-1-2-3-7">
                  <text:number>g.</text:number>
                  <text:p text:style-name="al">Verdrag: Verdrag betreffende de werking van de Europese Unie (PbEU C 326/47);</text:p>
                </text:list-item>
                <text:list-item text:style-override="id1-3-2-2-1-2-3-8">
                  <text:number>h.</text:number>
                  <text:p text:style-name="al">wet: Algemene wet bestuursrecht.</text:p>
                </text:list-item>
              </text:list>
            </text:section>
            <text:section text:name="artikel_id1-3-2-2-1-3" text:style-name="artikel">
              <text:p text:style-name="artikel_kop_titel"><text:span text:style-name="artikel_kop_label">Artikel</text:span> <text:span text:style-name="artikel_kop_nr">2.</text:span> Reikwijdte</text:p>
              <text:p text:style-name="al">Deze verordening is van toepassing op de verstrekking van subsidies door burgemeester en wethouders, met uitzondering van subsidies waarvoor bij afzonderlijke verordening een uitputtende regeling is getroffen.</text:p>
            </text:section>
            <text:section text:name="artikel_id1-3-2-2-1-4" text:style-name="artikel">
              <text:p text:style-name="artikel_kop_titel"><text:span text:style-name="artikel_kop_label">Artikel</text:span> <text:span text:style-name="artikel_kop_nr">3.</text:span> Bevoegdheden burgemeester en wethouders</text:p>
              <text:list text:style-name="id1-3-2-2-1-4-2">
                <text:list-item text:style-override="id1-3-2-2-1-4-2">
                  <text:number>1.</text:number>
                  <text:p text:style-name="al">Burgemeester en wethouders zijn bevoegd om, binnen de door de raad vastgestelde beleidskaders en daarbij vastgestelde regels, te besluiten over het verstrekken van subsidies.</text:p>
                </text:list-item>
              </text:list>
              <text:list text:style-name="id1-3-2-2-1-4-3">
                <text:list-item text:style-override="id1-3-2-2-1-4-3-1">
                  <text:number>2.</text:number>
                  <text:p text:style-name="al">Burgemeester en wethouders kunnen nadere regels vaststellen over welke activiteiten in aanmerking komen voor subsidie, hierna subsidieregelingen genoemd. Voor zover van toepassing, wordt hierin tevens bepaald welke doelgroepen voor subsidie in aanmerking komen, hoe de subsidie wordt berekend en hoe de subsidiebedragen worden uitbetaald.</text:p>
                </text:list-item>
              </text:list>
            </text:section>
            <text:section text:name="artikel_id1-3-2-2-1-5" text:style-name="artikel">
              <text:p text:style-name="artikel_kop_titel"><text:span text:style-name="artikel_kop_label">Artikel</text:span> <text:span text:style-name="artikel_kop_nr">4.</text:span> Staatssteunregels</text:p>
              <text:list text:style-name="id1-3-2-2-1-5-2">
                <text:list-item text:style-override="id1-3-2-2-1-5-2-1">
                  <text:number>1.</text:number>
                  <text:p text:style-name="al">Voor zover dat ten behoeve van het voldoen aan een Europees steunkader noodzakelijk is, kunnen burgemeester en wethouders bij subsidieregeling afwijken van deze verordening.</text:p>
                </text:list-item>
                <text:list-item text:style-override="id1-3-2-2-1-5-2-2">
                  <text:number>2.</text:number>
                  <text:p text:style-name="al">Bij subsidieregelingen waarbij is bepaald dat toepassing kan worden gegeven aan een Europees steunkader, verwijst de subsidieregeling naar het desbetreffende steunkader.</text:p>
                </text:list-item>
                <text:list-item text:style-override="id1-3-2-2-1-5-2-3">
                  <text:number>3.</text:number>
                  <text:p text:style-name="al">Bij subsidies waarop een Europees steunkader van toepassing is, verwijst de verleningsbeschikking naar de toepasselijke bepalingen van het steunkader.</text:p>
                </text:list-item>
                <text:list-item text:style-override="id1-3-2-2-1-5-2-4">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1-5-2-5">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1-6" text:style-name="artikel">
              <text:p text:style-name="artikel_kop_titel"><text:span text:style-name="artikel_kop_label">Artikel</text:span> <text:span text:style-name="artikel_kop_nr">5.</text:span> Subsidieplafond en begrotingsvoorbehoud</text:p>
              <text:list text:style-name="id1-3-2-2-1-6-2">
                <text:list-item text:style-override="id1-3-2-2-1-6-2-1">
                  <text:number>1.</text:number>
                  <text:p text:style-name="al">Burgemeester en wethouders kunnen subsidieplafonds vaststellen.</text:p>
                </text:list-item>
                <text:list-item text:style-override="id1-3-2-2-1-6-2-2">
                  <text:number>2.</text:number>
                  <text:p text:style-name="al">Een subsidie ten laste van een begroting die nog niet is vastgesteld of goedgekeurd, wordt verleend onder de voorwaarde dat voldoende middelen op de begroting beschikbaar worden gesteld. Bij de verleningsbeschikking wordt daarop gewezen.</text:p>
                </text:list-item>
              </text:list>
            </text:section>
            <text:section text:name="artikel_id1-3-2-2-1-7" text:style-name="artikel">
              <text:p text:style-name="artikel_kop_titel"><text:span text:style-name="artikel_kop_label">Artikel</text:span> <text:span text:style-name="artikel_kop_nr">6.</text:span> Niet-subsidiabele kosten</text:p>
              <text:p text:style-name="al">Niet-subsidiabel zijn in ieder geval:</text:p>
              <text:list text:style-name="id1-3-2-2-1-7-3">
                <text:list-item text:style-override="id1-3-2-2-1-7-3-1">
                  <text:number>a.</text:number>
                  <text:p text:style-name="al">kosten die niet in redelijke verhouding staan tot de gestelde doelen of redelijkerwijs te verwachten resultaten van de activiteit;</text:p>
                </text:list-item>
                <text:list-item text:style-override="id1-3-2-2-1-7-3-2">
                  <text:number>b.</text:number>
                  <text:p text:style-name="al">de aan de subsidie-aanvrager in rekening gebrachte BTW die door hem kan worden teruggevorderd of op enigerlei wijze aan hem kan worden terugbetaald of gecompenseerd.</text:p>
                </text:list-item>
              </text:list>
            </text:section>
            <text:section text:name="artikel_id1-3-2-2-1-8" text:style-name="artikel">
              <text:p text:style-name="artikel_kop_titel"><text:span text:style-name="artikel_kop_label">Artikel</text:span> <text:span text:style-name="artikel_kop_nr">7.</text:span> Berekening van uurtarieven, uniforme kostenbegrippen</text:p>
              <text:list text:style-name="id1-3-2-2-1-8-2">
                <text:list-item text:style-override="id1-3-2-2-1-8-2-1">
                  <text:number>1.</text:number>
                  <text:p text:style-name="al">Burgemeester en wethouders kunnen regels vaststellen omtrent het toepassen van uniforme kostenbegrippen en berekeningswijze van uurtarieven.</text:p>
                </text:list-item>
                <text:list-item text:style-override="id1-3-2-2-1-8-2-2">
                  <text:number>2.</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1-9" text:style-name="artikel">
              <text:p text:style-name="artikel_kop_titel"><text:span text:style-name="artikel_kop_label">Artikel</text:span> <text:span text:style-name="artikel_kop_nr">8.</text:span> Indexering</text:p>
              <text:list text:style-name="id1-3-2-2-1-9-2">
                <text:list-item text:style-override="id1-3-2-2-1-9-2-1">
                  <text:number>1.</text:number>
                  <text:p text:style-name="al">Burgemeester en wethouders kunnen bij subsidieverlening voor meerjarige periodieke subsidies beslissen dat jaarlijks indexering van een subsidiebedrag plaatsvindt.</text:p>
                </text:list-item>
                <text:list-item text:style-override="id1-3-2-2-1-9-2-2">
                  <text:number>2.</text:number>
                  <text:p text:style-name="al">Wanneer subsidiebedragen worden geïndexeerd, gebeurt dit op basis van het consumentenprijsindexcijfer van het voorafgaande jaar.</text:p>
                </text:list-item>
                <text:list-item text:style-override="id1-3-2-2-1-9-2-3">
                  <text:number>3.</text:number>
                  <text:p text:style-name="al">In afwijking van het tweede lid wordt de looncomponent van een subsidie van op jaarbasis € 125.000 of meer, geïndexeerd op basis van het percentage zoals dat door de Vereniging van Nederlandse Gemeenten jaarlijks bekend wordt gemaakt.</text:p>
                </text:list-item>
              </text:list>
            </text:section>
            <text:p text:style-name="hoofdstuk_bottom"/>
          </text:section>
          <text:section text:name="hoofdstuk_id1-3-2-2-2" text:style-name="hoofdstuk">
            <text:p text:style-name="hoofdstuk_kop"><text:span text:style-name="label">HOOFDSTUK</text:span> <text:span text:style-name="nr">2.</text:span> SUBSIDIEVERLENING</text:p>
            <text:section text:name="artikel_id1-3-2-2-2-2" text:style-name="artikel">
              <text:p text:style-name="artikel_kop_titel"><text:span text:style-name="artikel_kop_label">Artikel</text:span> <text:span text:style-name="artikel_kop_nr">9.</text:span> Aanvraag</text:p>
              <text:list text:style-name="id1-3-2-2-2-2-2">
                <text:list-item text:style-override="id1-3-2-2-2-2-2-1">
                  <text:number>1.</text:number>
                  <text:p text:style-name="al">Een aanvraag om subsidie wordt schriftelijk ingediend bij burgemeester en wethouders. Als hiervoor een aanvraagformulier is vastgesteld, geschiedt dit met gebruikmaking daarvan.</text:p>
                </text:list-item>
                <text:list-item text:style-override="id1-3-2-2-2-2-2-2">
                  <text:number>2.</text:number>
                  <text:p text:style-name="al">Bij de aanvraag om subsidie legt de aanvrager in ieder geval de volgende gegevens over:</text:p>
                  <text:list text:style-name="id1-3-2-2-2-2-2-2-3">
                    <text:list-item text:style-override="id1-3-2-2-2-2-2-2-3-1">
                      <text:number>a.</text:number>
                      <text:p text:style-name="al">een beschrijving van de activiteiten en de daarmee nagestreefde doelstellingen waarvoor de subsidie wordt aangevraagd;</text:p>
                    </text:list-item>
                    <text:list-item text:style-override="id1-3-2-2-2-2-2-2-3-2">
                      <text:number>b.</text:number>
                      <text:p text:style-name="al">een begroting van de aan de activiteiten verbonden inkomsten en benodigde uitgaven, voorzien van een toelichting.</text:p>
                    </text:list-item>
                  </text:list>
                </text:list-item>
                <text:list-item text:style-override="id1-3-2-2-2-2-2-3">
                  <text:number>3.</text:number>
                  <text:p text:style-name="al">Bij een aanvraag om een periodieke subsidie legt de aanvrager in aanvulling op het tweede lid tevens de volgende gegevens over:</text:p>
                  <text:list text:style-name="id1-3-2-2-2-2-2-3-3">
                    <text:list-item text:style-override="id1-3-2-2-2-2-2-3-3-1">
                      <text:number>a.</text:number>
                      <text:p text:style-name="al">de omvang van de egalisatiereserve, indien de aanvrager daarover beschikt;</text:p>
                    </text:list-item>
                    <text:list-item text:style-override="id1-3-2-2-2-2-2-3-3-2">
                      <text:number>b.</text:number>
                      <text:p text:style-name="al">voor zover de aanvrager voor dezelfde begrote uitgaven tevens subsidie heeft aangevraagd bij een of meer andere bestuursorganen, doet hij daarvan mededeling, onder vermelding van de stand van zaken met betrekking tot de beoordeling van die aanvraag of aanvragen;</text:p>
                    </text:list-item>
                    <text:list-item text:style-override="id1-3-2-2-2-2-2-3-3-3">
                      <text:number>c.</text:number>
                      <text:p text:style-name="al">als de aanvraag wordt ingediend door een privaatrechtelijk rechtspersoon, gaat deze, indien voor het jaar voorafgaand aan het subsidiejaar geen subsidie werd aangevraagd, vergezeld van:</text:p>
                      <text:list text:style-name="id1-3-2-2-2-2-2-3-3-3-3">
                        <text:list-item text:style-override="id1-3-2-2-2-2-2-3-3-3-3-1">
                          <text:number>i.</text:number>
                          <text:p text:style-name="al">een afschrift van de oprichtingsakte van de rechtspersoon dan wel van de statuten zoals deze laatstelijk zijn gewijzigd, en</text:p>
                        </text:list-item>
                        <text:list-item text:style-override="id1-3-2-2-2-2-2-3-3-3-3-2">
                          <text:number>ii.</text:number>
                          <text:p text:style-name="al">de laatst opgemaakte jaarrekening;</text:p>
                        </text:list-item>
                      </text:list>
                    </text:list-item>
                  </text:list>
                </text:list-item>
                <text:list-item text:style-override="id1-3-2-2-2-2-2-4">
                  <text:number>4.</text:number>
                  <text:p text:style-name="al">Bij subsidieregeling kan van de voorgaande leden worden afgeweken.</text:p>
                </text:list-item>
              </text:list>
            </text:section>
            <text:section text:name="artikel_id1-3-2-2-2-3" text:style-name="artikel">
              <text:p text:style-name="artikel_kop_titel"><text:span text:style-name="artikel_kop_label">Artikel</text:span> <text:span text:style-name="artikel_kop_nr">10.</text:span> Aanvraagtermijn</text:p>
              <text:list text:style-name="id1-3-2-2-2-3-2">
                <text:list-item text:style-override="id1-3-2-2-2-3-2-1">
                  <text:number>1.</text:number>
                  <text:p text:style-name="al">Een aanvraag om een projectsubsidie kan het hele jaar worden ingediend, tenzij burgemeester en wethouders bij subsidieregeling anders hebben bepaald.</text:p>
                </text:list-item>
                <text:list-item text:style-override="id1-3-2-2-2-3-2-2">
                  <text:number>2.</text:number>
                  <text:p text:style-name="al">Een aanvraag om een periodieke subsidie kan worden ingediend van 1 juni tot en met 30 september in het jaar voorafgaand aan het jaar waarvoor de subsidie wordt aangevraagd, tenzij burgemeester en wethouders bij subsidieregeling anders hebben bepaald.</text:p>
                </text:list-item>
                <text:list-item text:style-override="id1-3-2-2-2-3-2-3">
                  <text:number>3.</text:number>
                  <text:p text:style-name="al">Een aanvraag om subsidie wordt in ieder geval ingediend voordat de activiteiten waarvoor subsidie wordt aangevraagd zijn begonnen.</text:p>
                </text:list-item>
              </text:list>
            </text:section>
            <text:section text:name="artikel_id1-3-2-2-2-4" text:style-name="artikel">
              <text:p text:style-name="artikel_kop_titel"><text:span text:style-name="artikel_kop_label">Artikel</text:span> <text:span text:style-name="artikel_kop_nr">11.</text:span> Beslistermijn</text:p>
              <text:list text:style-name="id1-3-2-2-2-4-2">
                <text:list-item text:style-override="id1-3-2-2-2-4-2-1">
                  <text:number>1.</text:number>
                  <text:p text:style-name="al">Burgemeester en wethouders beslissen op een aanvraag om een subsidie binnen 13 weken nadat de aanvraag is ingediend.</text:p>
                </text:list-item>
                <text:list-item text:style-override="id1-3-2-2-2-4-2-2">
                  <text:number>2.</text:number>
                  <text:p text:style-name="al">Bij subsidieregeling kunnen andere beslistermijnen worden gesteld.</text:p>
                </text:list-item>
                <text:list-item text:style-override="id1-3-2-2-2-4-2-3">
                  <text:number>3.</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2-5" text:style-name="artikel">
              <text:p text:style-name="artikel_kop_titel"><text:span text:style-name="artikel_kop_label">Artikel</text:span> <text:span text:style-name="artikel_kop_nr">12.</text:span> Weigerings-, intrekkings- en terugvorderingsgronden</text:p>
              <text:list text:style-name="id1-3-2-2-2-5-2">
                <text:list-item text:style-override="id1-3-2-2-2-5-2-1">
                  <text:number>1.</text:number>
                  <text:p text:style-name="al">Onverminderd de artikelen 4:25, tweede lid, en 4:35 van de wet weigeren burgemeester en wethouders de subsidie:</text:p>
                  <text:list text:style-name="id1-3-2-2-2-5-2-1-3">
                    <text:list-item text:style-override="id1-3-2-2-2-5-2-1-3-1">
                      <text:number>a.</text:number>
                      <text:p text:style-name="al">als de Europese Commissie overeenkomstig artikel 108, derde lid, van het Verdrag heeft vastgesteld dat de subsidie onverenigbaar is met de interne markt, of</text:p>
                    </text:list-item>
                    <text:list-item text:style-override="id1-3-2-2-2-5-2-1-3-2">
                      <text:number>b.</text:number>
                      <text:p text:style-name="al">als het een aanvrager betreft tegen wie een bevel tot terugvordering uitstaat ingevolge een eerdere beschikking van de Europese Commissie waarin de steun van Nederland onrechtmatig en onverenigbaar met de interne markt is verklaard.</text:p>
                    </text:list-item>
                  </text:list>
                </text:list-item>
                <text:list-item text:style-override="id1-3-2-2-2-5-2-2">
                  <text:number>2.</text:number>
                  <text:p text:style-name="al">Onverminderd het vorige lid weigeren burgemeester en wethouders de subsidie als de subsidieverstrekking in strijd zou zijn met een Europees steunkader omdat:</text:p>
                  <text:list text:style-name="id1-3-2-2-2-5-2-2-3">
                    <text:list-item text:style-override="id1-3-2-2-2-5-2-2-3-1">
                      <text:number>a.</text:number>
                      <text:p text:style-name="al">subsidie verstrekt zou worden aan een aanvrager die een onderneming drijft die in moeilijkheden verkeert als bedoeld in het desbetreffende steunkader, of</text:p>
                    </text:list-item>
                    <text:list-item text:style-override="id1-3-2-2-2-5-2-2-3-2">
                      <text:number>b.</text:number>
                      <text:p text:style-name="al">de subsidie geen stimulerend effect heeft als bedoeld in het desbetreffende steunkader.</text:p>
                    </text:list-item>
                  </text:list>
                </text:list-item>
                <text:list-item text:style-override="id1-3-2-2-2-5-2-3">
                  <text:number>3.</text:number>
                  <text:p text:style-name="al">Onverminderd de vorige leden kunnen burgemeester en wethouders de subsidie verder weigeren:</text:p>
                  <text:list text:style-name="id1-3-2-2-2-5-2-3-3">
                    <text:list-item text:style-override="id1-3-2-2-2-5-2-3-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2-5-2-3-3-2">
                      <text:number>b.</text:number>
                      <text:p text:style-name="al">als niet is aangetoond dat de subsidie noodzakelijk is voor het verrichten van de activiteiten waarvoor deze wordt gevraagd;</text:p>
                    </text:list-item>
                    <text:list-item text:style-override="id1-3-2-2-2-5-2-3-3-3">
                      <text:number>c.</text:number>
                      <text:p text:style-name="al">als niet voldaan wordt aan regels die zijn gesteld om voor subsidie in aanmerking te komen;</text:p>
                    </text:list-item>
                    <text:list-item text:style-override="id1-3-2-2-2-5-2-3-3-4">
                      <text:number>d.</text:number>
                      <text:p text:style-name="al">als de subsidieverstrekking in strijd zou zijn met een wettelijk voorschrift;</text:p>
                    </text:list-item>
                    <text:list-item text:style-override="id1-3-2-2-2-5-2-3-3-5">
                      <text:number>e.</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2-5-2-3-3-6">
                      <text:number>f.</text:number>
                      <text:p text:style-name="al">in de bij de betrokken subsidieregeling bepaalde gevallen;</text:p>
                    </text:list-item>
                    <text:list-item text:style-override="id1-3-2-2-2-5-2-3-3-7">
                      <text:number>g.</text:number>
                      <text:p text:style-name="al">in het geval en onder de voorwaarden, bedoeld in artikel 3 van de Wet bevordering integriteitsbeoordelingen door het openbaar bestuur.</text:p>
                    </text:list-item>
                  </text:list>
                </text:list-item>
              </text:list>
            </text:section>
            <text:section text:name="artikel_id1-3-2-2-2-6" text:style-name="artikel">
              <text:p text:style-name="artikel_kop_titel"><text:span text:style-name="artikel_kop_label">Artikel</text:span> <text:span text:style-name="artikel_kop_nr">13.</text:span> De subsidieverlening</text:p>
              <text:list text:style-name="id1-3-2-2-2-6-2">
                <text:list-item text:style-override="id1-3-2-2-2-6-2-1">
                  <text:number>1.</text:number>
                  <text:p text:style-name="al">Een periodieke subsidie wordt slechts verleend aan een rechtspersoon met volledige rechtsbevoegdheid.</text:p>
                </text:list-item>
                <text:list-item text:style-override="id1-3-2-2-2-6-2-2">
                  <text:number>2.</text:number>
                  <text:p text:style-name="al">Burgemeester en wethouders kunnen een subsidie verlenen voor een tijdvak langer dan een jaar, maar niet langer dan vier jaar. </text:p>
                </text:list-item>
                <text:list-item text:style-override="id1-3-2-2-2-6-2-3">
                  <text:number>3.</text:number>
                  <text:p text:style-name="al">Wanneer van de in het tweede lid bedoelde bevoegdheid gebruik wordt gemaakt, wordt in de verleningsbeschikking aangegeven op welk bedrag de subsidieaanvrager voor elk jaar of gedurende de subsidieperiode aanspraak kan maken. Wanneer geen bedrag kan worden genoemd, wordt in de verleningsbeschikking de wijze waarop het bedrag wordt bepaald, aangegeven.</text:p>
                </text:list-item>
                <text:list-item text:style-override="id1-3-2-2-2-6-2-4">
                  <text:number>4.</text:number>
                  <text:p text:style-name="al">Voor zover dit niet is bepaald bij subsidieregeling, wordt bij de verleningsbeschikking vermeld op welke wijze de subsidieontvanger de besteding van de subsidie dient te verantwoorden.</text:p>
                </text:list-item>
              </text:list>
            </text:section>
            <text:section text:name="artikel_id1-3-2-2-2-7" text:style-name="artikel">
              <text:p text:style-name="artikel_kop_titel"><text:span text:style-name="artikel_kop_label">Artikel</text:span> <text:span text:style-name="artikel_kop_nr">14.</text:span> Betaling en bevoorschotting</text:p>
              <text:list text:style-name="id1-3-2-2-2-7-2">
                <text:list-item text:style-override="id1-3-2-2-2-7-2-1">
                  <text:number>1.</text:number>
                  <text:p text:style-name="al">Voor subsidies van minder dan € 10.000 wordt het gehele subsidiebedrag in een keer uitbetaald of bevoorschot.</text:p>
                </text:list-item>
                <text:list-item text:style-override="id1-3-2-2-2-7-2-2">
                  <text:number>2.</text:number>
                  <text:p text:style-name="al">Voorschotten voor de overige subsidies worden automatisch verstrekt en bedragen bij:</text:p>
                  <text:list text:style-name="id1-3-2-2-2-7-2-2-3">
                    <text:list-item text:style-override="id1-3-2-2-2-7-2-2-3-1">
                      <text:number>a.</text:number>
                      <text:p text:style-name="al">een projectsubsidie 80%; </text:p>
                    </text:list-item>
                    <text:list-item text:style-override="id1-3-2-2-2-7-2-2-3-2">
                      <text:number>b.</text:number>
                      <text:p text:style-name="al">bij een periodieke subsidie ten hoogste 100%.</text:p>
                    </text:list-item>
                  </text:list>
                </text:list-item>
                <text:list-item text:style-override="id1-3-2-2-2-7-2-3">
                  <text:number>3.</text:number>
                  <text:p text:style-name="al">Bij subsidieregeling kunnen voor projectsubsidies andere percentages worden bepaald.</text:p>
                </text:list-item>
                <text:list-item text:style-override="id1-3-2-2-2-7-2-4">
                  <text:number>4.</text:number>
                  <text:p text:style-name="al">Burgemeester en wethouders geven in de verleningsbeschikking het ritme en de hoogte van de bevoorschotting aan.</text:p>
                </text:list-item>
              </text:list>
            </text:section>
            <text:p text:style-name="hoofdstuk_bottom"/>
          </text:section>
          <text:section text:name="hoofdstuk_id1-3-2-2-3" text:style-name="hoofdstuk">
            <text:p text:style-name="hoofdstuk_kop"><text:span text:style-name="label">HOOFDSTUK</text:span> <text:span text:style-name="nr">3.</text:span> VERPLICHTINGEN</text:p>
            <text:section text:name="artikel_id1-3-2-2-3-2" text:style-name="artikel">
              <text:p text:style-name="artikel_kop_titel"><text:span text:style-name="artikel_kop_label">Artikel</text:span> <text:span text:style-name="artikel_kop_nr">15.</text:span> Administratie</text:p>
              <text:list text:style-name="id1-3-2-2-3-2-2">
                <text:list-item text:style-override="id1-3-2-2-3-2-2-1">
                  <text:number>1.</text:number>
                  <text:p text:style-name="al">De subsidieontvanger voert een zodanig ingerichte administratie, dat daaruit te allen tijde de voor de vaststelling van de subsidie van belang zijnde rechten en verplichtingen alsmede de betalingen en de ontvangsten kunnen worden nagegaan.</text:p>
                </text:list-item>
                <text:list-item text:style-override="id1-3-2-2-3-2-2-2">
                  <text:number>2.</text:number>
                  <text:p text:style-name="al">De administratie en de daartoe behorende bescheiden worden gedurende vijf jaren bewaard vanaf de dag van bekendmaking van de subsidievaststelling, dan wel vanaf de dag waarop aan een bij subsidievaststelling opgelegde verplichting had moeten zijn voldaan.</text:p>
                </text:list-item>
              </text:list>
            </text:section>
            <text:section text:name="artikel_id1-3-2-2-3-3" text:style-name="artikel">
              <text:p text:style-name="artikel_kop_titel"><text:span text:style-name="artikel_kop_label">Artikel</text:span> <text:span text:style-name="artikel_kop_nr">16.</text:span> Meldings- en mededelingsplicht subsidieontvanger</text:p>
              <text:p text:style-name="al">Een subsidieontvanger informeert burgemeester en wethouders onverwijld schriftelijk:</text:p>
              <text:list text:style-name="id1-3-2-2-3-3-3">
                <text:list-item text:style-override="id1-3-2-2-3-3-3-1">
                  <text:number>a.</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text:p>
                </text:list-item>
                <text:list-item text:style-override="id1-3-2-2-3-3-3-2">
                  <text:number>b.</text:number>
                  <text:p text:style-name="al">indien gedurende het boekjaar waarvoor een periodieke subsidie is verstrekt aanmerkelijke verschillen ontstaan of dreigen te ontstaan tussen de werkelijke uitgaven en inkomsten en de begrote uitgaven en inkomsten en vermeldt de oorzaak van de verschillen;</text:p>
                </text:list-item>
                <text:list-item text:style-override="id1-3-2-2-3-3-3-3">
                  <text:number>c.</text:number>
                  <text:p text:style-name="al">over beslissingen of procedures die zijn gericht op de beëindiging van de activiteiten waarvoor subsidie is verleend, of tot ontbinding van de gesubsidieerde rechtspersoon; </text:p>
                </text:list-item>
                <text:list-item text:style-override="id1-3-2-2-3-3-3-4">
                  <text:number>d.</text:number>
                  <text:p text:style-name="al">over relevante wijzigingen in de financiële en organisatorische verhouding met derden;</text:p>
                </text:list-item>
                <text:list-item text:style-override="id1-3-2-2-3-3-3-5">
                  <text:number>e.</text:number>
                  <text:p text:style-name="al">over ontwikkelingen die ertoe kunnen leiden dat de subsidieontvanger de aan de subsidie verbonden verplichtingen niet, niet tijdig of niet geheel zal kunnen nakomen;</text:p>
                </text:list-item>
                <text:list-item text:style-override="id1-3-2-2-3-3-3-6">
                  <text:number>f.</text:number>
                  <text:p text:style-name="al">over wijziging van de statuten voor zover het betreft de vorm van de gesubsidieerde rechtspersoon, de persoon van de bestuurder of bestuurders, en het doel van de rechtspersoon;</text:p>
                </text:list-item>
                <text:list-item text:style-override="id1-3-2-2-3-3-3-7">
                  <text:number>g.</text:number>
                  <text:p text:style-name="al">indien na het indienen van de subsidieaanvraag voor dezelfde activiteit subsidie wordt verstrekt door een ander bestuursorgaan of de Europese Commissie.</text:p>
                </text:list-item>
              </text:list>
            </text:section>
            <text:section text:name="artikel_id1-3-2-2-3-4" text:style-name="artikel">
              <text:p text:style-name="artikel_kop_titel"><text:span text:style-name="artikel_kop_label">Artikel</text:span> <text:span text:style-name="artikel_kop_nr">17.</text:span> Toestemming</text:p>
              <text:list text:style-name="id1-3-2-2-3-4-2">
                <text:list-item text:style-override="id1-3-2-2-3-4-2-1">
                  <text:number>1.</text:number>
                  <text:p text:style-name="al">Burgemeester en wethouders kunnen ten aanzien van periodieke subsidies bij de subsidieverlening bepalen dat de subsidieontvanger toestemming nodig heeft voor:</text:p>
                  <text:list text:style-name="id1-3-2-2-3-4-2-1-3">
                    <text:list-item text:style-override="id1-3-2-2-3-4-2-1-3-1">
                      <text:number>a.</text:number>
                      <text:p text:style-name="al">het oprichten van dan wel deelnemen in een rechtspersoon;</text:p>
                    </text:list-item>
                    <text:list-item text:style-override="id1-3-2-2-3-4-2-1-3-2">
                      <text:number>b.</text:number>
                      <text:p text:style-name="al">het wijzigen van de statuten;</text:p>
                    </text:list-item>
                    <text:list-item text:style-override="id1-3-2-2-3-4-2-1-3-3">
                      <text:number>c.</text:number>
                      <text:p text:style-name="al">het in eigendom verwerven, het vervreemden of het bezwaren van registergoederen, indien zij mede zijn verworven door middel van de subsidiegelden, dan wel de lasten daarvoor mede worden bekostigd uit de subsidiegelden;</text:p>
                    </text:list-item>
                    <text:list-item text:style-override="id1-3-2-2-3-4-2-1-3-4">
                      <text:number>d.</text:number>
                      <text:p text:style-name="al">het aangaan en beëindigen van overeenkomsten tot verkrijging, vervreemding of bezwaring van registergoederen of tot huur, verhuur of pacht daarvan, indien deze goederen geheel of gedeeltelijk zijn verworven door middel van de subsidie dan wel de uitgaven daarvoor mede zijn bekostigd uit de subsidie;</text:p>
                    </text:list-item>
                    <text:list-item text:style-override="id1-3-2-2-3-4-2-1-3-5">
                      <text:number>e.</text:number>
                      <text:p text:style-name="al">het aangaan van kredietovereenkomsten en van overeenkomsten van geldlening;</text:p>
                    </text:list-item>
                    <text:list-item text:style-override="id1-3-2-2-3-4-2-1-3-6">
                      <text:number>f.</text:number>
                      <text:p text:style-name="al">het aangaan van overeenkomsten waarbij de subsidieontvanger zich verbindt tot zekerheidsstelling met inbegrip van zekerheidsstelling voor schulden van derden of waarbij hij zich als borg of hoofdelijk medeschuldenaar verbindt of zich voor een derde sterk maakt;</text:p>
                    </text:list-item>
                    <text:list-item text:style-override="id1-3-2-2-3-4-2-1-3-7">
                      <text:number>g.</text:number>
                      <text:p text:style-name="al">het vormen van fondsen en reserveringen;</text:p>
                    </text:list-item>
                    <text:list-item text:style-override="id1-3-2-2-3-4-2-1-3-8">
                      <text:number>h.</text:number>
                      <text:p text:style-name="al">het vaststellen of wijzigen van tarieven voor door de subsidieontvanger in de gewone uitoefening van zijn gesubsidieerde activiteiten te verrichten prestaties;</text:p>
                    </text:list-item>
                    <text:list-item text:style-override="id1-3-2-2-3-4-2-1-3-9">
                      <text:number>i.</text:number>
                      <text:p text:style-name="al">het ontbinden van de rechtspersoon;</text:p>
                    </text:list-item>
                    <text:list-item text:style-override="id1-3-2-2-3-4-2-1-3-10">
                      <text:number>j.</text:number>
                      <text:p text:style-name="al">het doen van aangifte tot zijn faillissement of het aanvragen van zijn surséance van betaling.</text:p>
                    </text:list-item>
                  </text:list>
                </text:list-item>
                <text:list-item text:style-override="id1-3-2-2-3-4-2-2">
                  <text:number>2.</text:number>
                  <text:p text:style-name="al">Burgemeester en wethouders beslissen binnen vier weken omtrent de toestemming.</text:p>
                </text:list-item>
                <text:list-item text:style-override="id1-3-2-2-3-4-2-3">
                  <text:number>3.</text:number>
                  <text:p text:style-name="al">De beslissing kan eenmaal voor ten hoogste vier weken worden verdaagd.</text:p>
                </text:list-item>
                <text:list-item text:style-override="id1-3-2-2-3-4-2-4">
                  <text:number>4.</text:number>
                  <text:p text:style-name="al">Paragraaf 4.1.3.3 van de wet is van toepassing.</text:p>
                </text:list-item>
              </text:list>
            </text:section>
            <text:section text:name="artikel_id1-3-2-2-3-5" text:style-name="artikel">
              <text:p text:style-name="artikel_kop_titel"><text:span text:style-name="artikel_kop_label">Artikel</text:span> <text:span text:style-name="artikel_kop_nr">18.</text:span> Aan een subsidie te verbinden bijzondere verplichtingen</text:p>
              <text:list text:style-name="id1-3-2-2-3-5-2">
                <text:list-item text:style-override="id1-3-2-2-3-5-2-1">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3-5-2-2">
                  <text:number>2.</text:number>
                  <text:p text:style-name="al">Bij subsidieregeling of verleningsbeschikking kunnen aan de subsidieontvanger ook andere verplichtingen dan genoemd in artikel 4:37, eerste lid, van de wet worden opgelegd, voor zover deze strekken tot verwezenlijking van het doel van de subsidie. In de toelichting bij de subsidieregeling of verleningsbeschikking wordt uiteengezet waarom daartoe wordt overgegaan.</text:p>
                </text:list-item>
                <text:list-item text:style-override="id1-3-2-2-3-5-2-3">
                  <text:number>3.</text:number>
                  <text:p text:style-name="al">Bij subsidieregeling of verleningsbeschikking kunnen verplichtingen die niet strekken tot verwezenlijking van het doel van de subsidie aan de subsidie worden verbonden, voor zover deze verplichtingen betrekking hebben op de wijze waarop of de middelen waarmee de gesubsidieerde activiteit wordt verricht. In de toelichting bij de subsidieregeling of verleningsbeschikking wordt uiteengezet waarom daartoe wordt overgegaan.</text:p>
                </text:list-item>
                <text:list-item text:style-override="id1-3-2-2-3-5-2-4">
                  <text:number>4.</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voordoet als bedoeld in artikel 4:41, tweede lid, van de wet. Daarbij wordt tevens aangegeven hoe de hoogte van de vergoeding wordt bepaald.</text:p>
                </text:list-item>
              </text:list>
            </text:section>
            <text:section text:name="artikel_id1-3-2-2-3-6" text:style-name="artikel">
              <text:p text:style-name="artikel_kop_titel"><text:span text:style-name="artikel_kop_label">Artikel</text:span> <text:span text:style-name="artikel_kop_nr">19.</text:span> Reserves en voorzieningen</text:p>
              <text:list text:style-name="id1-3-2-2-3-6-2">
                <text:list-item text:style-override="id1-3-2-2-3-6-2-1">
                  <text:number>1.</text:number>
                  <text:p text:style-name="al">Burgemeester en wethouders kunnen voor periodieke subsidies regels stellen over de vorming van een egalisatiereserve, de maximale omvang van deze reserve en de uitgaven die met gebruikmaking van deze reserve kunnen worden gedaan.</text:p>
                </text:list-item>
                <text:list-item text:style-override="id1-3-2-2-3-6-2-2">
                  <text:number>2.</text:number>
                  <text:p text:style-name="al">Burgemeester en wethouders kunnen voor periodieke subsidies regels stellen over de vorming van een bestemmingsreserve, de maximale omvang van deze reserve en de uitgaven die met gebruikmaking van deze reserve kunnen worden gedaan.</text:p>
                </text:list-item>
                <text:list-item text:style-override="id1-3-2-2-3-6-2-3">
                  <text:number>3.</text:number>
                  <text:p text:style-name="al">Burgemeester en wethouders kunnen voor periodieke subsidies regels stellen over de vorming van een voorziening, de maximale omvang van deze voorziening en de uitgaven die met gebruikmaking van deze voorziening kunnen worden gedaan.</text:p>
                </text:list-item>
              </text:list>
            </text:section>
            <text:p text:style-name="hoofdstuk_bottom"/>
          </text:section>
          <text:section text:name="hoofdstuk_id1-3-2-2-4" text:style-name="hoofdstuk">
            <text:p text:style-name="hoofdstuk_kop"><text:span text:style-name="label">HOOFDSTUK</text:span> <text:span text:style-name="nr">4.</text:span> VASTSTELLING EN VERANTWOORDING</text:p>
            <text:section text:name="artikel_id1-3-2-2-4-2" text:style-name="artikel">
              <text:p text:style-name="artikel_kop_titel"><text:span text:style-name="artikel_kop_label">Artikel</text:span> <text:span text:style-name="artikel_kop_nr">20.</text:span> Wijze van verstrekking en eindverantwoording subsidies tot en met € 10.000</text:p>
              <text:list text:style-name="id1-3-2-2-4-2-2">
                <text:list-item text:style-override="id1-3-2-2-4-2-2-1">
                  <text:number>1.</text:number>
                  <text:p text:style-name="al">Subsidies tot en met € 10.000 worden door burgemeester en wethouders direct vastgesteld of verleend en – tenzij toepassing wordt gegeven aan het volgende lid – binnen 13 weken nadat de activiteiten uiterlijk moeten zijn verricht, ambtshalve vastgesteld.</text:p>
                </text:list-item>
                <text:list-item text:style-override="id1-3-2-2-4-2-2-2">
                  <text:number>2.</text:number>
                  <text:p text:style-name="al">Als bij verleningsbeschikking de subsidieaanvrager wordt verplicht om op de daarbij aangegeven wijze aan te tonen dat de activiteiten waarvoor de subsidie wordt verstrekt zijn verricht en dat is voldaan aan de aan de subsidie verbonden verplichtingen, vindt de vaststelling plaats binnen 13 weken nadat de gevraagde inlichtingen zijn verstrekt.</text:p>
                </text:list-item>
                <text:list-item text:style-override="id1-3-2-2-4-2-2-3">
                  <text:number>3.</text:number>
                  <text:p text:style-name="al">Burgemeester en wethouders kunnen besluiten dat het eerste lid ook van toepassing is op subsidies van meer dan € 10.000.</text:p>
                </text:list-item>
              </text:list>
            </text:section>
            <text:section text:name="artikel_id1-3-2-2-4-3" text:style-name="artikel">
              <text:p text:style-name="artikel_kop_titel"><text:span text:style-name="artikel_kop_label">Artikel</text:span> <text:span text:style-name="artikel_kop_nr">21.</text:span> Eindverantwoording subsidies tussen € 10.000 en € 50.000</text:p>
              <text:list text:style-name="id1-3-2-2-4-3-2">
                <text:list-item text:style-override="id1-3-2-2-4-3-2-1">
                  <text:number>1.</text:number>
                  <text:p text:style-name="al">Bij subsidies van meer dan € 10.000 en ten hoogste € 50.000 dient de subsidieontvanger een aanvraag tot vaststelling in: </text:p>
                  <text:list text:style-name="id1-3-2-2-4-3-2-1-3">
                    <text:list-item text:style-override="id1-3-2-2-4-3-2-1-3-1">
                      <text:number>a.</text:number>
                      <text:p text:style-name="al">in geval van een periodieke subsidie die per boekjaar wordt verstrekt, uiterlijk 6 maanden na afloop van het betrokken boekjaar;</text:p>
                    </text:list-item>
                    <text:list-item text:style-override="id1-3-2-2-4-3-2-1-3-2">
                      <text:number>b.</text:number>
                      <text:p text:style-name="al">in andere gevallen uiterlijk 13 weken nadat de gesubsidieerde activiteiten zijn verricht.</text:p>
                    </text:list-item>
                  </text:list>
                </text:list-item>
                <text:list-item text:style-override="id1-3-2-2-4-3-2-2">
                  <text:number>2.</text:number>
                  <text:p text:style-name="al">De aanvraag bevat een inhoudelijk verslag waaruit blijkt in hoeverre de gesubsidieerde activiteiten zijn verricht en aan de verplichtingen is voldaan;</text:p>
                </text:list-item>
                <text:list-item text:style-override="id1-3-2-2-4-3-2-3">
                  <text:number>3.</text:number>
                  <text:p text:style-name="al">Bij subsidieregeling kan worden bepaald dat op een andere manier wordt aangetoond in hoeverre de activiteiten zijn verricht en aan de verplichtingen is voldaan.</text:p>
                </text:list-item>
              </text:list>
            </text:section>
            <text:section text:name="artikel_id1-3-2-2-4-4" text:style-name="artikel">
              <text:p text:style-name="artikel_kop_titel"><text:span text:style-name="artikel_kop_label">Artikel</text:span> <text:span text:style-name="artikel_kop_nr">22.</text:span> Eindverantwoording subsidies tussen € 50.000 en € 125.000</text:p>
              <text:list text:style-name="id1-3-2-2-4-4-2">
                <text:list-item text:style-override="id1-3-2-2-4-4-2-1">
                  <text:number>1.</text:number>
                  <text:p text:style-name="al">Bij subsidies van meer dan € 50.000 en ten hoogste € 125.000 dient de subsidieontvanger een aanvraag tot vaststelling in: </text:p>
                  <text:list text:style-name="id1-3-2-2-4-4-2-1-3">
                    <text:list-item text:style-override="id1-3-2-2-4-4-2-1-3-1">
                      <text:number>a.</text:number>
                      <text:p text:style-name="al">in geval van een periodieke subsidie die per boekjaar wordt verstrekt, uiterlijk 6 maanden na afloop van het betrokken boekjaar;</text:p>
                    </text:list-item>
                    <text:list-item text:style-override="id1-3-2-2-4-4-2-1-3-2">
                      <text:number>b.</text:number>
                      <text:p text:style-name="al">in andere gevallen uiterlijk 13 weken nadat de gesubsidieerde activiteiten zijn verricht.</text:p>
                    </text:list-item>
                  </text:list>
                </text:list-item>
                <text:list-item text:style-override="id1-3-2-2-4-4-2-2">
                  <text:number>2.</text:number>
                  <text:p text:style-name="al">De aanvraag bevat:</text:p>
                  <text:list text:style-name="id1-3-2-2-4-4-2-2-3">
                    <text:list-item text:style-override="id1-3-2-2-4-4-2-2-3-1">
                      <text:number>a.</text:number>
                      <text:p text:style-name="al">een inhoudelijk verslag waaruit blijkt in hoeverre de gesubsidieerde activiteiten zijn verricht en aan de verplichtingen is voldaan;</text:p>
                    </text:list-item>
                    <text:list-item text:style-override="id1-3-2-2-4-4-2-2-3-2">
                      <text:number>b.</text:number>
                      <text:p text:style-name="al">een financieel verslag van de subsidieerde activiteiten waaruit de daarmee verbonden uitgaven en inkomsten blijken.</text:p>
                    </text:list-item>
                  </text:list>
                </text:list-item>
                <text:list-item text:style-override="id1-3-2-2-4-4-2-3">
                  <text:number>3.</text:number>
                  <text:p text:style-name="al">Bij subsidieregeling kan worden bepaald dat op een andere manier wordt aangetoond in hoeverre de activiteiten zijn verricht, aan de verplichtingen is voldaan en hoe over uitgaven en inkomsten moet worden gerapporteerd.</text:p>
                </text:list-item>
              </text:list>
            </text:section>
            <text:section text:name="artikel_id1-3-2-2-4-5" text:style-name="artikel">
              <text:p text:style-name="artikel_kop_titel"><text:span text:style-name="artikel_kop_label">Artikel</text:span> <text:span text:style-name="artikel_kop_nr">23.</text:span> Eindverantwoording subsidies van meer dan € 125.000</text:p>
              <text:list text:style-name="id1-3-2-2-4-5-2">
                <text:list-item text:style-override="id1-3-2-2-4-5-2-1">
                  <text:number>1.</text:number>
                  <text:p text:style-name="al">Bij subsidies van meer dan € 125.000 dient de subsidieontvanger een aanvraag tot vaststelling in: </text:p>
                  <text:list text:style-name="id1-3-2-2-4-5-2-1-3">
                    <text:list-item text:style-override="id1-3-2-2-4-5-2-1-3-1">
                      <text:number>a.</text:number>
                      <text:p text:style-name="al">in geval van een periodieke subsidie die per boekjaar wordt verstrekt, uiterlijk 6 maanden na afloop van het betrokken boekjaar;</text:p>
                    </text:list-item>
                    <text:list-item text:style-override="id1-3-2-2-4-5-2-1-3-2">
                      <text:number>b.</text:number>
                      <text:p text:style-name="al">in andere gevallen uiterlijk 13 weken nadat de gesubsidieerde activiteiten zijn verricht.</text:p>
                    </text:list-item>
                  </text:list>
                </text:list-item>
                <text:list-item text:style-override="id1-3-2-2-4-5-2-2">
                  <text:number>2.</text:number>
                  <text:p text:style-name="al">De aanvraag bevat:</text:p>
                  <text:list text:style-name="id1-3-2-2-4-5-2-2-3">
                    <text:list-item text:style-override="id1-3-2-2-4-5-2-2-3-1">
                      <text:number>a.</text:number>
                      <text:p text:style-name="al">een inhoudelijk verslag waaruit blijkt in hoeverre de gesubsidieerde activiteiten zijn verricht met een toelichting op eventuele verschillen en in hoeverre aan de verplichtingen is voldaan;</text:p>
                    </text:list-item>
                    <text:list-item text:style-override="id1-3-2-2-4-5-2-2-3-2">
                      <text:number>b.</text:number>
                      <text:p text:style-name="al">een overzicht van de gesubsidieerde activiteiten en de hieraan verbonden uitgaven en inkomsten (financieel verslag of jaarrekening); en</text:p>
                    </text:list-item>
                    <text:list-item text:style-override="id1-3-2-2-4-5-2-2-3-3">
                      <text:number>c.</text:number>
                      <text:p text:style-name="al">een controleverklaring, opgesteld door een onafhankelijk accountant.</text:p>
                    </text:list-item>
                  </text:list>
                </text:list-item>
                <text:list-item text:style-override="id1-3-2-2-4-5-2-3">
                  <text:number>3.</text:number>
                  <text:p text:style-name="al">Bij subsidieregeling kunnen andere termijnen worden vastgesteld of andere gegevens worden verlangd.</text:p>
                </text:list-item>
              </text:list>
            </text:section>
            <text:section text:name="artikel_id1-3-2-2-4-6" text:style-name="artikel">
              <text:p text:style-name="artikel_kop_titel"><text:span text:style-name="artikel_kop_label">Artikel</text:span> <text:span text:style-name="artikel_kop_nr">24.</text:span> Subsidievaststelling subsidies van meer dan € 10.000</text:p>
              <text:list text:style-name="id1-3-2-2-4-6-2">
                <text:list-item text:style-override="id1-3-2-2-4-6-2-1">
                  <text:number>1.</text:number>
                  <text:p text:style-name="al">Burgemeester en wethouders stellen een subsidie van meer dan € 10.000 vast binnen 13 weken na de ontvangst van een aanvraag tot subsidievaststelling, tenzij bij subsidieregeling anders is bepaald.</text:p>
                </text:list-item>
                <text:list-item text:style-override="id1-3-2-2-4-6-2-2">
                  <text:number>2.</text:number>
                  <text:p text:style-name="al">Deze termijn kan eenmaal voor ten hoogste 13 weken worden verlengd.</text:p>
                </text:list-item>
                <text:list-item text:style-override="id1-3-2-2-4-6-2-3">
                  <text:number>3.</text:number>
                  <text:p text:style-name="al">Als een aanvraag tot subsidievaststelling niet voor het tijdstip, bedoeld in de artikelen 18, eerste lid en 19, eerste lid, aanhef en onder a en b van deze verordening, is ingediend, kunnen burgemeester en wethouders de subsidieontvanger schriftelijk een nieuwe termijn stellen. Als de aanvraag niet binnen deze nieuwe termijn wordt ingediend, kunnen zij overgaan tot ambtshalve vaststelling.</text:p>
                </text:list-item>
              </text:list>
            </text:section>
            <text:p text:style-name="hoofdstuk_bottom"/>
          </text:section>
          <text:section text:name="hoofdstuk_id1-3-2-2-5" text:style-name="hoofdstuk">
            <text:p text:style-name="hoofdstuk_kop"><text:span text:style-name="label">HOOFDSTUK</text:span> <text:span text:style-name="nr">5:</text:span> BIJZONDERE BEPALINGEN</text:p>
            <text:section text:name="artikel_id1-3-2-2-5-2" text:style-name="artikel">
              <text:p text:style-name="artikel_kop_titel"><text:span text:style-name="artikel_kop_label">Artikel</text:span> <text:span text:style-name="artikel_kop_nr">25.</text:span> Bijzondere afwijkingsbevoegdheid</text:p>
              <text:p text:style-name="al">Burgemeester en wethouders kunnen naast de in de voorgaande artikelen van deze verordening genoemde mogelijkheden ook afwijken van de bepalingen gesteld bij of krachtens deze verordening:</text:p>
              <text:list text:style-name="id1-3-2-2-5-2-3">
                <text:list-item text:style-override="id1-3-2-2-5-2-3-1">
                  <text:number>1.</text:number>
                  <text:p text:style-name="al">bij het vaststellen van nadere regels als bedoeld in artikel 3, tweede lid, indien deze ten behoeve van uniformiteit zijn opgesteld in samenwerking met een ander bestuursorgaan</text:p>
                  <text:list text:style-name="id1-3-2-2-5-2-3-1-3">
                    <text:list-item text:style-override="id1-3-2-2-5-2-3-1-3-1">
                      <text:number>a.</text:number>
                      <text:p text:style-name="al">indien subsidie wordt verstrekt voor activiteiten waarvoor ook door andere bestuursorganen subsidie wordt verstrekt;</text:p>
                    </text:list-item>
                    <text:list-item text:style-override="id1-3-2-2-5-2-3-1-3-2">
                      <text:number>b.</text:number>
                      <text:p text:style-name="al">bij de verstrekking van subsidies uit gelden, die door het Rijk of de provincie aan de gemeente beschikbaar zijn gesteld voor specifiek aangewezen activiteiten:</text:p>
                    </text:list-item>
                    <text:list-item text:style-override="id1-3-2-2-5-2-3-1-3-3">
                      <text:number>c.</text:number>
                      <text:p text:style-name="al">voor zover dit voor subsidieverstrekking noodzakelijk is gelet op:</text:p>
                    </text:list-item>
                    <text:list-item text:style-override="id1-3-2-2-5-2-3-1-3-4">
                      <text:number>d.</text:number>
                      <text:p text:style-name="al">een wet of een daarop gebaseerde regeling;</text:p>
                    </text:list-item>
                  </text:list>
                </text:list-item>
                <text:list-item text:style-override="id1-3-2-2-5-2-3-2">
                  <text:number>2.</text:number>
                  <text:p text:style-name="al">bepalingen inzake Europese cofinanciering.</text:p>
                </text:list-item>
              </text:list>
            </text:section>
            <text:section text:name="artikel_id1-3-2-2-5-3" text:style-name="artikel">
              <text:p text:style-name="artikel_kop_titel"><text:span text:style-name="artikel_kop_label">Artikel</text:span> <text:span text:style-name="artikel_kop_nr">26.</text:span> Hardheidsclausule</text:p>
              <text:list text:style-name="id1-3-2-2-5-3-2">
                <text:list-item text:style-override="id1-3-2-2-5-3-2-1">
                  <text:number>1.</text:number>
                  <text:p text:style-name="al">Burgemeester en wethouders kunnen de bepalingen gesteld bij of krachtens deze verordening of krachtens nadere regels als bedoeld in artikel 3, tweede lid, buiten toepassing laten of daarvan afwijken voor zover toepassing, gelet op het belang van een doelgerichte of evenwichtige subsidieverstrekking, naar hun oordeel leidt tot een onbillijkheid van overwegende aard.</text:p>
                </text:list-item>
                <text:list-item text:style-override="id1-3-2-2-5-3-2-2">
                  <text:number>2.</text:number>
                  <text:p text:style-name="al">Toepassing van het vorige lid wordt gemotiveerd in het besluit en hiervan wordt periodiek verslag gedaan aan de raad.</text:p>
                </text:list-item>
              </text:list>
            </text:section>
            <text:section text:name="artikel_id1-3-2-2-5-4" text:style-name="artikel">
              <text:p text:style-name="artikel_kop_titel"><text:span text:style-name="artikel_kop_label">Artikel</text:span> <text:span text:style-name="artikel_kop_nr">27.</text:span> Slotbepalingen</text:p>
              <text:list text:style-name="id1-3-2-2-5-4-2">
                <text:list-item text:style-override="id1-3-2-2-5-4-2-1">
                  <text:number>1.</text:number>
                  <text:p text:style-name="al">Afdeling 1.1. tot en met Afdeling 1.7 van de Algemene Subsidieverordening Zwolle worden ingetrokken.</text:p>
                </text:list-item>
                <text:list-item text:style-override="id1-3-2-2-5-4-2-2">
                  <text:number>2.</text:number>
                  <text:p text:style-name="al">Deze verordening treedt in werking op de eerste dag na bekendmaking.</text:p>
                </text:list-item>
                <text:list-item text:style-override="id1-3-2-2-5-4-2-3">
                  <text:number>3.</text:number>
                  <text:p text:style-name="al">Op aanvragen om subsidie die zijn ingediend en subsidies die zijn verstrekt voor de inwerkingtreding van deze verordening zijn de bepalingen van de Afdeling 1.1. tot en met Afdeling 1.7 van de Algemene Subsidieverordening Zwolle van toepassing.</text:p>
                </text:list-item>
                <text:list-item text:style-override="id1-3-2-2-5-4-2-4">
                  <text:number>4.</text:number>
                  <text:p text:style-name="al">Deze verordening wordt aangehaald als: Algemene subsidieverordening Zwolle 2022.</text:p>
                </text:list-item>
              </text:list>
            </text:section>
            <text:p text:style-name="hoofdstuk_bottom"/>
          </text:section>
          <text:section text:name="hoofdstuk_id1-3-2-2-6" text:style-name="hoofdstuk">
            <text:p text:style-name="hoofdstuk_kop"><text:span text:style-name="label"/> <text:span text:style-name="nr"/> Toelichting Algemene subsidieverordening Zwolle 2022</text:p>
            <text:section text:name="artikel_id1-3-2-2-6-2" text:style-name="artikel">
              <text:p text:style-name="artikel_kop_titel"><text:span text:style-name="artikel_kop_label"/> <text:span text:style-name="artikel_kop_nr"/> Algemeen</text:p>
              <text:p text:style-name="al">De verordening geeft de algemene regels die gelden bij subsidieverstrekking door de gemeente Zwolle. De verordening geeft verder aan welke bevoegdheid het college heeft bij de uitvoering van de verordening, inclusief de mogelijkheden om van de algemene regels af te wijken of die verder uit te werken. </text:p>
            </text:section>
            <text:section text:name="artikel_id1-3-2-2-6-3" text:style-name="artikel">
              <text:p text:style-name="artikel_kop_titel"><text:span text:style-name="artikel_kop_label"/> <text:span text:style-name="artikel_kop_nr"/> Artikelsgewijs Artikel 1. Definities</text:p>
              <text:p text:style-name="al">In dit artikel is een aantal definities opgenomen. Deze definities gelden niet alleen voor deze verordening, maar ook voor de hierop te baseren nadere regels, zijnde subsidieregelingen. Deze definities worden dus niet nogmaals in de verschillende subsidieregelingen opgenomen en er kan ook niet van worden afgeweken.</text:p>
            </text:section>
            <text:section text:name="artikel_id1-3-2-2-6-4" text:style-name="artikel">
              <text:p text:style-name="artikel_kop_titel"><text:span text:style-name="artikel_kop_label">Artikel</text:span> <text:span text:style-name="artikel_kop_nr">2.</text:span> Reikwijdte</text:p>
              <text:p text:style-name="al">Het college krijgt de bevoegdheid om te besluiten over het verstrekken van subsidies waarop de Algemene subsidieverordening (hierna: ASV) van toepassing is. Dit betreft in beginsel alle subsidies, dus ook subsidies waarvoor overeenkomstig artikel 4:23, derde lid, van de Awb geen wettelijke grondslag nodig is, maar met uitzondering van subsidies waarvoor door de raad een afzonderlijke verordening is vastgesteld. </text:p>
            </text:section>
            <text:section text:name="artikel_id1-3-2-2-6-5" text:style-name="artikel">
              <text:p text:style-name="artikel_kop_titel"><text:span text:style-name="artikel_kop_label">Artikel</text:span> <text:span text:style-name="artikel_kop_nr">3.</text:span> Bevoegdheden burgemeester en wethouders </text:p>
              <text:p text:style-name="al">Met dit artikel krijgt het college de bevoegdheid om in nadere regels de te subsidiëren activiteiten te bepalen, hier en verder subsidieregeling genoemd. Voor zover het college iets wenst te regelen met betrekking tot de doelgroepen die voor subsidie in aanmerking komen, de berekening van de subsidie en de wijze van uitbetalen, dient dit eveneens in de subsidieregeling te gebeuren.</text:p>
              <text:p text:style-name="al">In andere artikelen van de ASV worden bevoegdheden gedelegeerd die betrekking hebben op de inhoud van de subsidieregeling: het afwijken van termijnen, het verbinden van bepaalde verplichtingen aan de subsidie en de wijze van verdelen van het subsidieplafond.</text:p>
              <text:p text:style-name="al">Voor zover het college geen gebruik maakt van de bevoegdheid om een subsidieregeling vast te stellen is subsidieverstrekking door het college ingevolge de Awb slechts in beperkte mate mogelijk:</text:p>
              <text:list text:style-name="id1-3-2-2-6-5-5">
                <text:list-item text:style-override="id1-3-2-2-6-5-5-1">
                  <text:number>a.</text:number>
                  <text:p text:style-name="al">in spoedeisende situaties (tijdelijk, vooruitlopend op de vaststelling van een wettelijk voorschrift);</text:p>
                </text:list-item>
                <text:list-item text:style-override="id1-3-2-2-6-5-5-2">
                  <text:number>b.</text:number>
                  <text:p text:style-name="al">op grond van een begrotingspost (de begroting dient de subsidieontvanger en het bedrag dat ten hoogste kan worden vastgesteld te vermelden);</text:p>
                </text:list-item>
                <text:list-item text:style-override="id1-3-2-2-6-5-5-3">
                  <text:number>c.</text:number>
                  <text:p text:style-name="al">op incidentele basis (voor uitzonderlijke gevallen, en als er in beginsel slechts eenmalig subsidie zal worden toegekend).</text:p>
                </text:list-item>
              </text:list>
            </text:section>
            <text:section text:name="artikel_id1-3-2-2-6-6" text:style-name="artikel">
              <text:p text:style-name="artikel_kop_titel"><text:span text:style-name="artikel_kop_label">Artikel</text:span> <text:span text:style-name="artikel_kop_nr">4.</text:span> Staatssteunregels</text:p>
              <text:p text:style-name="al">Om subsidies onder een Europees steunkader te brengen moet de subsidie op het toepasselijke steunkader worden toegesneden. Daarbij kan het nodig zijn dat er in de subsidieregeling afgeweken wordt van de ASV. Het eerste lid maakt het college daartoe bevoegd. Het tweede en derde lid zijn een uitvloeisel van de eis van de Europese Commissie dat in subsidieregelingen en -beschikkingen die gebruik maken van het Europees steunkader, het toepasselijke kader expliciet wordt vermeld.</text:p>
              <text:p text:style-name="al">Als sprake is van steun die valt onder een Europees steunkader, kunnen uiteraard alleen de activiteiten, doelstellingen, resultaten en kosten voor subsidie in aanmerking komen voor zover die voldoen aan de eisen en voorwaarden van het betreffende steunkader (vierde lid). Net zo goed als dat bij subsidies waarop een Europees steunkader van toepassing is, kunnen ondernemingen alleen in aanmerking komen als de subsidieverstrekking voldoet aan de voorwaarden van het desbetreffende steunkader (vijfde lid).</text:p>
            </text:section>
            <text:section text:name="artikel_id1-3-2-2-6-7" text:style-name="artikel">
              <text:p text:style-name="artikel_kop_titel"><text:span text:style-name="artikel_kop_label">Artikel</text:span> <text:span text:style-name="artikel_kop_nr">5.</text:span> Subsidieplafond en begrotingsvoorbehoud</text:p>
              <text:p text:style-name="al">Het college stelt de subsidieplafonds vast (eerste lid); bij de bekendmaking daarvan wordt tevens de door hen bepaalde wijze van verdelen vermeld (eerste lid in combinatie met artikel 4:26, tweede lid, van de Awb). De wijze van verdelen kan ook worden bekendgemaakt door te verwijzen naar de subsidieregeling waarin de wijze van verdeling is vastgelegd. In dat laatste geval zal verwezen moeten worden naar een reeds geldende subsidieregeling. In andere gevallen zal geregeld (moeten) zijn dat óf de subsidieregeling en het subsidieplafond gelijktijdig in werking treden óf dat de subsidieregeling weliswaar voor het vaststellen van het subsidieplafond in werking treedt maar dat aanvragen pas ná het vaststellen van het subsidieplafond kunnen worden ingediend. Als dit niet (juist) geregeld is kan het subsidieplafond niet worden tegengeworpen aan aanvragers die hun aanvraag hebben ingediend voor bekendmaking (artikel 4:27, tweede lid, van de Awb). Het college heeft ook de mogelijkheid het subsidieplafond te verlagen.</text:p>
              <text:p text:style-name="al">De raad stelt de financiële kaders vast (in de begroting). Het is binnen die kaders dat het college vervolgens de subsidieplafonds kan vaststellen. Het college,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tweede lid).</text:p>
            </text:section>
            <text:section text:name="artikel_id1-3-2-2-6-8" text:style-name="artikel">
              <text:p text:style-name="artikel_kop_titel"><text:span text:style-name="artikel_kop_label">Artikel</text:span> <text:span text:style-name="artikel_kop_nr">6.</text:span> Niet-subsidiabele kosten</text:p>
              <text:p text:style-name="al">Het eerste lid van dit artikel ziet erop dat alleen activiteiten worden gesubsidieerd waarvan de kosten in verhouding staan tot het beoogde effect van die effectiviteit en waarborgt daarmee een efficiënte inzet van subsidiegelden plaatsvindt. Het tweede lid sluit uit dat BTW zowel kan worden gecompenseerd als worden gesubsidieerd. In nadere regelingen van burgemeester en wethouders kunnen ook andere kosten van subsidie worden uitgezonderd, indien dat voor het betreffende doel van die regeling in de rede ligt.</text:p>
            </text:section>
            <text:section text:name="artikel_id1-3-2-2-6-9" text:style-name="artikel">
              <text:p text:style-name="artikel_kop_titel"><text:span text:style-name="artikel_kop_label">Artikel</text:span> <text:span text:style-name="artikel_kop_nr">7.</text:span> Berekening van uurtarieven, uniforme kostenbegrippen</text:p>
              <text:p text:style-name="al">Dit artikel geeft het college de mogelijkheid om voor subsidiabele kosten aan te geven hoe die kosten worden bepaald, vanuit oogpunt van eenduidigheid en/of van vereenvoudiging. </text:p>
              <text:p text:style-name="al">Bij subsidies waarop een Europees steunkader van toepassing is, is het college hierin beperkt tot tarieven en kostenbegrippen die voldoen aan de eisen van het toepasselijke steunkader.</text:p>
            </text:section>
            <text:section text:name="artikel_id1-3-2-2-6-10" text:style-name="artikel">
              <text:p text:style-name="artikel_kop_titel"><text:span text:style-name="artikel_kop_label">Artikel</text:span> <text:span text:style-name="artikel_kop_nr">8:</text:span> Indexering</text:p>
              <text:p text:style-name="al">Bij meerjarige subsidies bestaat op het moment van verlenen nog geen zicht op de algemene stijging van kosten voor de activiteiten waarvoor de subsidie wordt verleend. Dat is voor projectsubsidie normaliter met een inschatting daarvan en verrekening in de begrote kosten op te vangen. Voor periodieke subsidies, zoals aan organisaties waarvoor de subsidie bedoeld is voor de exploitatiekosten, is deze werkwijze minder geëigend en kan het college bij de subsidieverlening bepalen dat hoogte van de subsidie jaarlijks meestijgt met de algemene stijging van kosten. Omdat de kosten van lonen zich afwijkend kunnen ontwikkelen van de kosten voor goederen en diensten wordt voor grotere subsidies daarin een onderscheid in indexering bepaald.</text:p>
            </text:section>
            <text:section text:name="artikel_id1-3-2-2-6-11" text:style-name="artikel">
              <text:p text:style-name="artikel_kop_titel"><text:span text:style-name="artikel_kop_label">Artikel</text:span> <text:span text:style-name="artikel_kop_nr">9.</text:span> Aanvraag</text:p>
              <text:p text:style-name="al">In het eerste lid is bepaald dat een aanvraag voor subsidie schriftelijk dient te worden gedaan; en dat als hiervoor een aanvraagformulier is vastgesteld, de aanvraag dan met gebruikmaking van dat formulier gedaan moet worden. Met ‘schriftelijk’ is meer bedoeld dan ‘op papier geschreven’. Zo kan een aanvraag ook digitaal worden gedaan, mits de digitale weg open is gesteld. In het tweede en derde lid is bepaald welke stukken en gegevens bij de aanvraag in elk geval overgelegd dienen te worden. Van aanvrager mogen alleen die gegevens verlangd worden die noodzakelijk zijn voor het beoordelen van de aanvraag.</text:p>
              <text:p text:style-name="al">Bij subsidieregeling kan het college besluiten hiervan af te wijken (vierde lid), bijvoorbeeld door voor aanvragen om bepaalde subsidies meer of andere gegevens en bescheiden te verlangen.</text:p>
            </text:section>
            <text:section text:name="artikel_id1-3-2-2-6-12" text:style-name="artikel">
              <text:p text:style-name="artikel_kop_titel"><text:span text:style-name="artikel_kop_label">Artikel</text:span> <text:span text:style-name="artikel_kop_nr">10.</text:span> Aanvraagtermijn</text:p>
              <text:p text:style-name="al">De aanvraagtermijnen zijn afhankelijk van het soort subsidie. Er wordt onderscheid gemaakt tussen periodieke subsidies die per boekjaar worden verstrekt, en andersoortige subsidies. </text:p>
              <text:p text:style-name="al">Bij subsidieregeling kan het college besluiten af te wijken van de aanvraagtermijnen die vastgesteld zijn in het eerste tot en tweede lid.</text:p>
            </text:section>
            <text:section text:name="artikel_id1-3-2-2-6-13" text:style-name="artikel">
              <text:p text:style-name="artikel_kop_titel"><text:span text:style-name="artikel_kop_label">Artikel</text:span> <text:span text:style-name="artikel_kop_nr">11.</text:span> Beslistermijn</text:p>
              <text:p text:style-name="al">Hier worden de termijnen gegeven waarbinnen het college gehouden is te beslissen op een aanvraag voor subsidie. In de Awb staan geen strikte beslistermijnen op een aanvraag om subsidie. Bij subsidieregeling kan het college besluiten af te wijken van de beslistermijnen die vastgesteld zijn in het eerste lid (tweede lid).</text:p>
              <text:p text:style-name="al">De beslistermijn bij aanvragen om een subsidie die bij de Europese Commissie aangemeld worden, wordt verdaagd totdat de Europese Commissie een eindbeslissing heeft genomen (vierde lid). Dit om te voorkomen dat subsidie wordt verleend die niet in overeenstemming is met de artikelen 107 en 108 van het VWEU en vervolgens teruggevorderd dient te worden.</text:p>
            </text:section>
            <text:section text:name="artikel_id1-3-2-2-6-14" text:style-name="artikel">
              <text:p text:style-name="artikel_kop_titel"><text:span text:style-name="artikel_kop_label">Artikel</text:span> <text:span text:style-name="artikel_kop_nr">12.</text:span> Weigerings-, intrekkings- en terugvorderingsgronden</text:p>
              <text:p text:style-name="al">In het eerste lid worden de algemeen geldende weigeringsgronden van de artikelen 4:25, tweede lid, en 4:35 van de Awb, met nadere verplichte gronden aangevuld.</text:p>
              <text:p text:style-name="al">Deze algemeen geldende weigeringsgronden zijn: overschrijding van het subsidieplafond of als gegronde reden bestaat om aan te nemen dat: a. de activiteiten niet of niet geheel zullen plaatsvinden; b. de aanvrager niet zal voldoen aan de aan de subsidie verbonden verplichtingen; c. de aanvrager niet op een behoorlijke wijze rekening en verantwoording zal afleggen omtrent de verrichte activiteiten en de daaraan verbonden uitgaven en inkomsten, voor zover deze voor de vaststelling van de subsidie van belang zijn. De subsidieverlening kan voorts in ieder geval worden geweigerd indien de aanvrager: a.in het kader van de aanvraag onjuiste of onvolledige gegevens heeft verstrekt en de verstrekking van deze gegevens tot een onjuiste beschikking op de aanvraag zou hebben geleid, of b. failliet is verklaard of aan hem surséance van betaling is verleend of ten aanzien van hem de schuldsaneringsregeling natuurlijke personen van toepassing is verklaard, dan wel een verzoek daartoe bij de rechtbank is ingediend. </text:p>
              <text:p text:style-name="al">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in het eerste lid, onder a).</text:p>
              <text:p text:style-name="al">Bepaalde Europese steunkaders verbieden – als er een bevel tot terugvordering uitstaat – alleen het verlenen van staatsteun onder de betreffende verordening; niet het verlenen van subsidies in het algemeen. Door de in het eerste lid, onder b, gekozen formulering van de weigeringsgrond in combinatie met het verplichtende karakter komt het in de ASV echter neer op een – op zichzelf verdedigbare – verbreding van de weigeringsgrond tot het verlenen van subsidies in het algemeen (als er een bevel tot terugvordering uitstaat).</text:p>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In het derde lid zijn enkele facultatieve weigeringsgronden opgenomen. Het college kan in deze gevallen weigeren, maar is daartoe niet verplicht. </text:p>
              <text:p text:style-name="al">Onderdeel b geeft de mogelijkheid de subsidie te weigeren als de aanvrager over voldoende eigen middelen beschikt.</text:p>
              <text:p text:style-name="al">Onderdeel e is een weigeringsgrond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Als het college besluit over te gaan tot melding, dan wordt in verband met de standstill-verplichting de beslistermijn verdaagd totdat de Europese Commissie een eindbeslissing heeft genomen (zie artikel 8, vierde lid). Als de Europese Commissie besluit de voorgenomen subsidieverstrekking niet goed te keuren, dan zal het college de aanvraag alsnog weigeren (zie het eerste lid, onder a). Een subsidie die is of kan worden goedgekeurd kan uiteraard ook op een andere grond worden geweigerd.</text:p>
              <text:p text:style-name="al">Onderdeel f geeft het college de bevoegdheid in een subsidieregeling nog andere weigeringsgronden op te nemen, bijvoorbeeld weigeringsgronden die specifiek met de te subsidiëren activiteiten samenhangen.</text:p>
              <text:p text:style-name="al">Als de Europese Commissie tot het oordeel is gekomen dat een subsidie niet in overeenstemming is met de artikelen 107 en 108 van het VWEU, dan moet de verleende subsidie ingetrokken en teruggevorderd worden (inclusief rente). Dit op grond van artikel 3 van de Wet terugvordering staatssteun. Een bepaling daarover in de (model-)ASV (2013) is daarvoor niet nodig, omdat deze verplichting rechtstreeks uit de Wet terugvordering staatssteun voortvloeit.</text:p>
              <text:p text:style-name="al">Onderdeel g geeft aan dat een subsidie ook (geweigerd en) ingetrokken kan worden in het geval en onder de voorwaarden, bedoeld in artikel 3 van de Wet Bibob. Dit volgt rechtstreeks uit artikel 6 van die wet.</text:p>
            </text:section>
            <text:section text:name="artikel_id1-3-2-2-6-15" text:style-name="artikel">
              <text:p text:style-name="artikel_kop_titel"><text:span text:style-name="artikel_kop_label">Artikel</text:span> <text:span text:style-name="artikel_kop_nr">13.</text:span> De subsidieverlening</text:p>
              <text:p text:style-name="al">Dit artikel bevat de algemene uitgangspunten voor subsidieverlening door het college. Het eerste lid bepaalt dat een periodieke subsidie alleen aan een rechtspersoon met volledige rechtsbevoegdheid mag worden verleend. Dit met het oog op de voor de voor de (continuïteit van) uitvoering van de gesubsidieerde jaaractiviteiten benodigde organisatorische kwaliteit, zeggenschap en aansprakelijkheid.</text:p>
              <text:p text:style-name="al">Het tweede lid bepaalt dat ook subsidies voor langer dan één jaar kunnen worden verstrekt, maar dat dit is begrensd tot een periode van vier jaar.</text:p>
              <text:p text:style-name="al">Het derde lid bepaalt dat aan de subsidieontvanger duidelijkheid moet worden gegeven over de te verwachten subsidie per jaar.</text:p>
              <text:p text:style-name="al">Het vierde lid bepaalt dat de beschikking dient te vermelden hoe de subsidie dient te worden verantwoord</text:p>
            </text:section>
            <text:section text:name="artikel_id1-3-2-2-6-16" text:style-name="artikel">
              <text:p text:style-name="artikel_kop_titel"><text:span text:style-name="artikel_kop_label">Artikel</text:span> <text:span text:style-name="artikel_kop_nr">14.</text:span> Betaling en bevoorschotting</text:p>
              <text:p text:style-name="al">Hier worden de betalingen en bevoorschotting geregeld. Subsidies van minder dan € 10.000 worden geheel uitbetaald of bevoorschot, aansluitend bij het verantwoordingsregime van deze subsidies in artikel 20 (eerste lid). Voor hogere subsidies wordt onderscheid gemaakt naar het type subsidie. Voor een projectsubsidie wordt automatische 80% bevoorschot, het resterende bedrag wordt vertrekt bij de vaststelling van de subsidie. Voor periodieke subsidies kan een voorschot tot 100% worden gegeven, afhankelijk van de behoefte van de subsidieontvanger gezien zijn financiële huishouding (tweede lid).</text:p>
              <text:p text:style-name="al">Bij subsidieregeling kan van het voorgaande worden afgeweken, indien daartoe aanleiding is (derde lid).</text:p>
              <text:p text:style-name="al">Het vierde lid bepaalt dat de subsidieontvanger in de verleningsbeschikking het ritme en de hoogte van de bevoorschotting wordt medegedeeld.</text:p>
            </text:section>
            <text:section text:name="artikel_id1-3-2-2-6-17" text:style-name="artikel">
              <text:p text:style-name="artikel_kop_titel"><text:span text:style-name="artikel_kop_label">Artikel</text:span> <text:span text:style-name="artikel_kop_nr">15.</text:span> Administratie</text:p>
              <text:p text:style-name="al">Dit artikel ziet op het bewaren van bewijsmiddelen om, waar de beschikking dat vraagt, na te kunnen gaan of aan verplichtingen is of wordt voldaan en activiteiten, betalingen en ontvangsten overeenkomen met het door de subsidieontvanger gerapporteerde.</text:p>
            </text:section>
            <text:section text:name="artikel_id1-3-2-2-6-18" text:style-name="artikel">
              <text:p text:style-name="artikel_kop_titel"><text:span text:style-name="artikel_kop_label">Artikel</text:span> <text:span text:style-name="artikel_kop_nr">16.</text:span> Meldings- en mededelingsplicht subsidieontvanger</text:p>
              <text:p text:style-name="al">De verschillende leden van dit artikel geven aan in welke gevallen het college moet worden geïnformeerd, omdat dit van invloed kan zijn op de subsidie, de hoogte daarvan of de voorwaarden. Indien daartoe aanleiding is kan het college op basis van deze informatie besluiten de subsidie te wijzigen of in te trekken. </text:p>
            </text:section>
            <text:section text:name="artikel_id1-3-2-2-6-19" text:style-name="artikel">
              <text:p text:style-name="artikel_kop_titel"><text:span text:style-name="artikel_kop_label">Artikel</text:span> <text:span text:style-name="artikel_kop_nr">17.</text:span> Toestemming</text:p>
              <text:p text:style-name="al">Dit artikel gaat verder dan het voorgaande artikel en geeft aan in welke gevallen toestemming van het college nodig is met het oog op het risico van onjuiste besteding van de subsidie en/of het terugontvangen van reeds verleende voorschotten. Indien het college binnen de in lid 2 en 3 gestelde termijnen geen beslissing heeft genomen, is de toestemming van rechtswege verleend (vierde lid).</text:p>
            </text:section>
            <text:section text:name="artikel_id1-3-2-2-6-20" text:style-name="artikel">
              <text:p text:style-name="artikel_kop_titel"><text:span text:style-name="artikel_kop_label">Artikel</text:span> <text:span text:style-name="artikel_kop_nr">18.</text:span> Aan een subsidie te verbinden bijzondere verplichtingen</text:p>
              <text:p text:style-name="al">Dit artikel bevat een bevoegdheidsgrondslag voor het college om aan de subsidie bepaalde ’bijzondere‘ verplichtingen te verbinden, in aanvulling op wat reeds mogelijk is op grond van de Awb (artikel 4:37).</text:p>
              <text:p text:style-name="al">Wat betreft het tweede en derde lid wordt het creëren van deze mogelijkheid onder bepaalde voorwaarden geboden door de artikelen 4:38 (voor zover het betreft verplichtingen die strekken tot verwezenlijking van het doel van de subsidie) en 4:39 (voor zover het betreft verplichtingen die niet strekken tot verwezenlijking van het doel van de subsidie). </text:p>
              <text:p text:style-name="al">Het tweede lid ziet op de verplichtingen die verband houden met de verwezenlijking van het doel van de subsidie. Daarbij kan bijvoorbeeld worden gedacht aan eisen inzake de deskundigheid van de personen die de te subsidiëren activiteit uit zullen voeren.</text:p>
              <text:p text:style-name="al">Het derde lid maakt het mogelijk om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 Als het college van deze aanvullende mogelijkheid gebruik maakt moet dat duidelijk gemotiveerd worden.</text:p>
              <text:p text:style-name="al">In artikel 4:41 van de Awb is bepaald dat in bepaalde gevallen de subsidieontvanger, voor zover het verstrekken van de subsidie heeft geleid tot vermogensvorming, daarvoor een vergoeding verschuldigd is aan het bestuursorgaan. Het gaat daarbij om de volgende gevallen:</text:p>
              <text:list text:style-name="id1-3-2-2-6-20-7">
                <text:list-item text:style-override="id1-3-2-2-6-20-7-1">
                  <text:number>•</text:number>
                  <text:p text:style-name="al">als de subsidieontvanger voor de gesubsidieerde activiteiten gebruikte of bestemde goederen vervreemdt of bezwaart of de bestemming daarvan wijzigt;</text:p>
                </text:list-item>
                <text:list-item text:style-override="id1-3-2-2-6-20-7-2">
                  <text:number>•</text:number>
                  <text:p text:style-name="al">als de subsidieontvanger een schadevergoeding ontvangt voor verlies of beschadiging van voor de gesubsidieerde activiteiten gebruikte of bestemde goederen;</text:p>
                </text:list-item>
                <text:list-item text:style-override="id1-3-2-2-6-20-7-3">
                  <text:number>•</text:number>
                  <text:p text:style-name="al">als de gesubsidieerde activiteiten geheel of gedeeltelijk worden beëindigd;</text:p>
                </text:list-item>
                <text:list-item text:style-override="id1-3-2-2-6-20-7-4">
                  <text:number>•</text:number>
                  <text:p text:style-name="al">als de subsidieverlening of -vaststelling wordt ingetrokken of de subsidie wordt beëindigd; of</text:p>
                </text:list-item>
                <text:list-item text:style-override="id1-3-2-2-6-20-7-5">
                  <text:number>•</text:number>
                  <text:p text:style-name="al">de rechtspersoon die de subsidie ontving wordt ontbonden.</text:p>
                </text:list-item>
              </text:list>
              <text:p text:style-name="al">Deze vergoedingsplicht echter geldt alleen als hierin is voorzien in de verordening of subsidieregeling, of – als deze ontbreken – in de subsidiebeschikking. Daarbij moet zijn bepaald hoe de hoogte van de vergoeding wordt berekend (dit hoeft geen volledige compensatie te betreffen). Met het vierde lid krijgt het college de bevoegdheid om hier uitvoering en invulling aan te geven. In de praktijk zal dit alleen aan de orde zijn bij rechtspersonen die jaarlijks subsidie ontvangen, maar het is ook mogelijk in andere gevallen.</text:p>
            </text:section>
            <text:section text:name="artikel_id1-3-2-2-6-21" text:style-name="artikel">
              <text:p text:style-name="artikel_kop_titel"><text:span text:style-name="artikel_kop_label">Artikel</text:span> <text:span text:style-name="artikel_kop_nr">19.</text:span> Reserves en voorzieningen</text:p>
              <text:p text:style-name="al">Voor subsidieontvangers van periodieke subsidies kunnen financiële reserveringen voor toekomstige uitgaven of het opvangen van tegenvallers aan de orde zijn. Het kan in het belang van de subsidieverstrekker zijn dat dergelijke voorzieningen worden getroffen, maar ook kan het in het belang van de subsidieverstrekker zijn dat de omvang daarvan wordt begrensd of het toevoegen of onttrekken van subsidie daaraan. Het college wordt met dit artikel de mogelijkheid geboden om regels van algemene strekking vast te stellen en/of bij subsidieverstrekking hierover verplichtingen op te leggen. Dit laatste is maatwerk en zal in het algemeen niet zonder voorafgaande overleg met de subsidieontvanger kunnen plaatsvinden. </text:p>
              <text:p text:style-name="al">De in het eerste lid genoemde figuur van de egalisatiereserve is gebaseerd op artikel 4:72 van de Awb. Een egalisatiereserve is een reserve van de subsidieontvanger waaraan als bestemming het dekken van exploitatierisico’s is verbonden. De reserve wordt gevormd om tot een gelijkmatige verdeling van lasten te komen. Op grond van artikel 4:58 van de Awb is artikel 4:72 van de Awb alleen van toepassing op per kalender- of boekjaar verstrekte subsidie aan een rechtspersoon en bovendien enkel als dat in de ASV, een subsidieregeling of bij de subsidieverlening is bepaald. De verplichting een egalisatiereserve te vormen als bedoeld in het eerste lid kan dus enkel aan rechtspersonen worden opgelegd voor periodieke subsidies.</text:p>
              <text:p text:style-name="al">Het college kan bijvoorbeeld in een verleningsbeschikking voor een subsidie die per boekjaar wordt verstrekt bepalen dat de subsidieontvanger een egalisatiereserve dient te vormen. In dat geval komt het verschil tussen het vastgestelde subsidiebedrag en de kosten van de activiteiten waarvoor subsidie werd verleend ten gunste of ten laste van de egalisatiereserve. De reserve wordt dus gevormd uit exploitatieoverschotten om eventuele toekomstige tekorten op te vangen. Omdat de egalisatiereserve dient om tekorten in het ene jaar te compenseren met overschotten in het andere jaar, heeft de toepassing van het eerste of tweede lid alleen zin bij subsidies die in een reeks van jaren achter elkaar worden verstrekt.</text:p>
            </text:section>
            <text:section text:name="artikel_id1-3-2-2-6-22" text:style-name="artikel">
              <text:p text:style-name="artikel_kop_titel"><text:span text:style-name="artikel_kop_label">Artikel</text:span> <text:span text:style-name="artikel_kop_nr">20.</text:span> Wijze van verstrekking en eindverantwoording subsidies tot en met € 10.000</text:p>
              <text:p text:style-name="al">Subsidies tot en met € 10.000 kunnen op basis van vertrouwen worden verstrekt; er wordt dan niet standaard om verantwoording gevraagd. In plaats daarvan geldt een actieve meldingsplicht voor de subsidieontvanger bij niet nakoming van de voorwaarden (zie artikel 16). Achteraf kan een risicogeoriënteerde controle plaatsvinden bij de subsidieontvanger.</text:p>
              <text:p text:style-name="al">Als de subsidieontvanger al (positief) bekend is zal de subsidie bij een dergelijk klein bedrag meestal direct vastgesteld en uitbetaald kunnen worden. In andere gevallen kan er eerst verleend worden, gevolgd door een ambtshalve vaststelling (eerste lid). In zo’n geval wordt een eventueel voorschot in één termijn (lumpsum) verstrekt en hoeft de subsidieontvanger geen aanvraag voor subsidievaststelling (verantwoording) in te dienen. Hierdoor kunnen de lasten voor zowel de subsidieaanvrager als de subsidieverstrekker worden bespaard, terwijl toch het risico voor de gemeente beperkt blijft.</text:p>
              <text:p text:style-name="al">Verder wordt in het geval van verlening gevolgd door ambtshalve vaststelling,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speciale rapportageverplichtingen worden opgelegd.</text:p>
            </text:section>
            <text:section text:name="artikel_id1-3-2-2-6-23" text:style-name="artikel">
              <text:p text:style-name="artikel_kop_titel"><text:span text:style-name="artikel_kop_label">Artikel</text:span> <text:span text:style-name="artikel_kop_nr">21.</text:span> Eindverantwoording subsidies tussen € 10.000 en € 50.000</text:p>
              <text:p text:style-name="al">In dit artikel is bepaald op welke wijze subsidieontvangers subsidie tussen € 10.000 en € 50.000 aan het college dienen te verantwoorden; er dient een aanvraag tot vaststelling ingediend te worden (eerste lid), deze bevat een inhoudelijk verslag waaruit blijkt in hoeverre de gesubsidieerde activiteiten zijn verricht en aan de verplichtingen is voldaan (tweede lid). Ingevolge artikel 13, vierde lid wordt de wijze van verantwoording al bij het besluit tot verlening van de subsidie aan de subsidieontvanger bekend gemaakt.</text:p>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derde lid, in een subsidieregeling aangeven andere bewijsmiddelen te verlangen dan een inhoudelijk verslag. </text:p>
            </text:section>
            <text:section text:name="artikel_id1-3-2-2-6-24" text:style-name="artikel">
              <text:p text:style-name="artikel_kop_titel"><text:span text:style-name="artikel_kop_label">Artikel</text:span> <text:span text:style-name="artikel_kop_nr">22.</text:span> Eindverantwoording subsidies tussen € 50.000 en € 125.000</text:p>
              <text:p text:style-name="al">Dit artikel is vergelijkbaar met het voorgaande artikel, maar naast een inhoudelijk verslag wordt ook een financieel verslag gevraagd, om inzicht te verkrijgen welke kosten daadwerkelijk zijn gemaakt.</text:p>
              <text:p text:style-name="al">Overeenkomstig het derde lid kan het college in een subsidieregeling aangeven andere bewijsmiddelen te verlangen dan een inhoudelijk verslag of een andere wijze van verantwoording van kosten en inkomsten.</text:p>
            </text:section>
            <text:section text:name="artikel_id1-3-2-2-6-25" text:style-name="artikel">
              <text:p text:style-name="artikel_kop_titel"><text:span text:style-name="artikel_kop_label">Artikel</text:span> <text:span text:style-name="artikel_kop_nr">23.</text:span> Eindverantwoording subsidies van meer dan € 125.000</text:p>
              <text:p text:style-name="al">Bij subsidies vanaf € 125.000 wordt uitgegaan van de traditionele afrekening van subsidies; op basis van gerealiseerde kosten en baten. De vaststelling van de subsidie vindt plaats op basis van uitgevoerde activiteiten en gerealiseerde kosten. Het derde lid biedt de basis om in een subsidieregeling te bepalen dat er ook andere, waaronder meer of minder, gegevens gevraagd worden. Van de aanvrager worden alleen die gegevens verlangd die noodzakelijk zijn voor het beoordelen van de verantwoording.</text:p>
            </text:section>
            <text:section text:name="artikel_id1-3-2-2-6-26" text:style-name="artikel">
              <text:p text:style-name="artikel_kop_titel"><text:span text:style-name="artikel_kop_label">Artikel</text:span> <text:span text:style-name="artikel_kop_nr">24.</text:span> Subsidievaststelling subsidies van meer dan € 10.000</text:p>
              <text:p text:style-name="al">Het eerste lid bevat – overeenkomstig artikel 4:13 van de Awb – de termijn waarbinnen de beschikking gegeven dient te worden; wel bestaat de mogelijkheid tot verlengen (tweede lid). Het merendeel van de aanvragen zal binnen deze beslistermijn kunnen worden afgehandeld. Meer ingewikkelde aanvragen vergen soms meer tijd. De verdaging van de beslistermijn – voor de duur van ten hoogste de in het tweede lid nader bepaalde termijn – biedt dan uitkomst. Een besluit tot verlenging op grond van het tweede lid is appellabel (dit in tegenstelling tot een mededeling op grond van artikel 4:14 van de Awb dat de – eventueel verdaagde – termijn niet gehaald wordt). Uiteraard mogen van de aanvrager alleen die gegevens verlangd worden die noodzakelijk zijn voor het beoordelen van de verantwoording; dit volgt uit de AVG.</text:p>
            </text:section>
            <text:section text:name="artikel_id1-3-2-2-6-27" text:style-name="artikel">
              <text:p text:style-name="artikel_kop_titel"><text:span text:style-name="artikel_kop_label">Artikel</text:span> <text:span text:style-name="artikel_kop_nr">25.</text:span> Bijzondere afwijkingsbevoegdheid</text:p>
              <text:p text:style-name="al">Ten behoeve van het in samenwerking met andere overheden kunnen verstrekken van subsidie of voor dezelfde activiteiten kan het nodig zijn de uitvoeringspraktijk te uniformeren en daarbij van bepalingen in deze verordening af te wijken. Een vergelijkbare noodzaak kan ook bestaan als op door het rijk of de EU aan de gemeente verstrekte gelden specifieke regels of verplichtingen van toepassing zijn.</text:p>
            </text:section>
            <text:section text:name="artikel_id1-3-2-2-6-28" text:style-name="artikel">
              <text:p text:style-name="artikel_kop_titel"><text:span text:style-name="artikel_kop_label">Artikel</text:span> <text:span text:style-name="artikel_kop_nr">26.</text:span> Hardheidsclausule</text:p>
              <text:p text:style-name="al">Deze hardheidsclausule is opgenomen omdat in uitzonderlijke gevallen vasthouden aan een termijn in de ASV of de toepasselijke subsidieregeling wegens bijzondere omstandigheden onevenredig kan zijn tot de daarmee te dienen belangen. </text:p>
            </text:section>
            <text:p text:style-name="hoofdstuk_bottom"/>
          </text:section>
        </text:section>
        <text:section text:name="regeling-sluiting_id1-3-2-3" text:style-name="regeling-sluiting">
          <text:section text:name="ondertekening_id1-3-2-3-1">
            <text:p><text:span text:style-name="functie">Aldus vastgesteld in de vergadering van 19 september 2022</text:span></text:p>
            <text:p><text:span text:style-name="functie">P. Snijders, burgemeester</text:span></text:p>
            <text:p><text:span text:style-name="functie">E. Meurs,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9172</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172</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172</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Financiën | Organisatie en beleid</meta:user-defined>
    <meta:user-defined meta:name="DC.source">artikel 149 van de Gemeentewet]|[1.0:c:BWBR0005416&amp;artikel=149&amp;g=2022-08-01</meta:user-defined>
    <meta:user-defined meta:name="DCTERMS.alternative">Algemene Subsidie Verordening Zwolle 2022</meta:user-defined>
    <dc:language>nl</dc:language>
    <meta:user-defined meta:name="OVERHEIDop.locatietype/OVERHEIDop.gebiedsmarkering">Gemeente</meta:user-defined>
    <meta:user-defined meta:name="DC.title">Algemene subsidieverordening Zwolle 2022</meta:user-defined>
    <meta:user-defined meta:name="DCTERMS.W3CDTF/DCTERMS.available">2022-09-26</meta:user-defined>
    <meta:user-defined meta:name="DCTERMS.W3CDTF/OVERHEIDop.jaargang">2022</meta:user-defined>
    <meta:user-defined meta:name="OVERHEIDop.publicationIssue">429172</meta:user-defined>
    <meta:user-defined meta:name="OVERHEIDop.betreftRegeling">CVDR681625_1</meta:user-defined>
    <meta:user-defined meta:name="xs:date/OVERHEIDop.startdatum">2022-09-27</meta:user-defined>
    <meta:user-defined meta:name="OVERHEIDop.GmbID/DC.identifier">gmb-2022-429172</meta:user-defined>
    <meta:user-defined meta:name="OVERHEIDop.versieInformatie"/>
  </office:meta>
</office:document-meta>
</file>