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ktoberfeest' op 8 oktober 2022 in 's-Heerenhoek te Blikhoek in 's-Heerenhoek - HZ_EVE-2022-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september 2022 heeft verleend:</text:p>
            <text:p text:style-name="common-al">het organiseren van een evenement 'Oktoberfeest' op 8 oktober 2022 in 's-Heerenhoek te Blikhoek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917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Oktoberfeest' op 8 oktober 2022 in 's-Heerenhoek te Blikhoek in 's-Heerenhoek - HZ_EVE-2022-800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71</meta:user-defined>
    <meta:user-defined meta:name="OVERHEIDop.GmbID/DC.identifier">gmb-2022-429171</meta:user-defined>
    <meta:user-defined meta:name="OVERHEIDop.versieInformatie"/>
  </office:meta>
</office:document-meta>
</file>