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12 in Limmen, het vervangen van de carport, datum ontvangst 15 september 2022  (Z22 0916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't Kieftenland 12 in Limmen, het vervangen van de carport, datum ontvangst 15 september 2022  (Z22 091600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70</meta:user-defined>
    <meta:user-defined meta:name="OVERHEIDop.GmbID/DC.identifier">gmb-2022-429170</meta:user-defined>
    <meta:user-defined meta:name="OVERHEIDop.versieInformatie"/>
  </office:meta>
</office:document-meta>
</file>