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Op het voordakvlak wordt een dakkapel geplaatst, Maarschalklaan 54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 het voordakvlak wordt een dakkapel geplaatst, Maarschalklaan 54 in Montfoort</text:span>
          </text:p>
            <text:p text:style-name="common-al">De gemeente heeft op 26 jan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aarschalklaan 54 in Montfoort met zaaknummer z-21-018320. De gemeente geeft hiermee toestemming voor Op het voordakvlak wordt een dakkapel geplaats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3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3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9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p het voordakvlak wordt een dakkapel geplaatst, Maarschalklaan 54 in Montfoort</meta:user-defined>
    <meta:user-defined meta:name="DCTERMS.W3CDTF/DCTERMS.available">2022-02-08</meta:user-defined>
    <meta:user-defined meta:name="DCTERMS.W3CDTF/OVERHEIDop.jaargang">2022</meta:user-defined>
    <meta:user-defined meta:name="OVERHEIDop.publicationIssue">42917</meta:user-defined>
    <meta:user-defined meta:name="OVERHEIDop.GmbID/DC.identifier">gmb-2022-42917</meta:user-defined>
    <meta:user-defined meta:name="OVERHEIDop.versieInformatie"/>
  </office:meta>
</office:document-meta>
</file>