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J.C. van Hattumweg (sectie O, nr. 9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6236 </text:span>
          </text:p>
            <text:p text:style-name="common-al">De aanvraag omgevingsvergunning voor het bouwen van 172 woningen in De Scheg Oost met de locatie J.C. van Hattumweg (sectie O, nr. 9814) is op 20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16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6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J.C. van Hattumweg (sectie O, nr. 9814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64</meta:user-defined>
    <meta:user-defined meta:name="OVERHEIDop.GmbID/DC.identifier">gmb-2022-429164</meta:user-defined>
    <meta:user-defined meta:name="OVERHEIDop.versieInformatie"/>
  </office:meta>
</office:document-meta>
</file>