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SLIK!' op 22 oktober 2022 in Heinkenszand te Stengeplein in Heinkenszand - HZ_EVE-2022-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2 september 2022 heeft verleend:</text:p>
            <text:p text:style-name="common-al">het organiseren van een evenement 'SLIK!' op 22 oktober 2022 in Heinkenszand te Stenge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916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SLIK!' op 22 oktober 2022 in Heinkenszand te Stengeplein in Heinkenszand - HZ_EVE-2022-798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63</meta:user-defined>
    <meta:user-defined meta:name="OVERHEIDop.GmbID/DC.identifier">gmb-2022-429163</meta:user-defined>
    <meta:user-defined meta:name="OVERHEIDop.versieInformatie"/>
  </office:meta>
</office:document-meta>
</file>