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berlint 9 in Limmen, het realiseren van een B&amp;B, datum ontvangst 15 september 2022  (Z22 0915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6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6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Amberlint 9 in Limmen, het realiseren van een B&amp;B, datum ontvangst 15 september 2022  (Z22 091540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62</meta:user-defined>
    <meta:user-defined meta:name="OVERHEIDop.GmbID/DC.identifier">gmb-2022-429162</meta:user-defined>
    <meta:user-defined meta:name="OVERHEIDop.versieInformatie"/>
  </office:meta>
</office:document-meta>
</file>