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APV standplaatsvergunning verleend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r: </text:span>KPN (Informeren KPN Glasvezel via GlaswebVenray)</text:p>
            <text:p text:style-name="common-al">
            <text:span text:style-name="nadrukvet">Locatie: </text:span>Kruising Kleindorp/Grootdop te Merselo, Parkeersplaats t.h.v. MFC de Baank te Leunen, Lovinckplein te Ysselsteyn, Dorpsplein te Oostrum, Hofplein te Oirlo, Parkeerplaats t.h.v. de Kerk, St. Leonardsweg te Wanssum, Plein te Blitterswijck en Parkeerplaats Lollebeekweg/Horsterweg te Castenray.</text:p>
            <text:p text:style-name="common-al">
            <text:span text:style-name="nadrukvet">Type standplaats:</text:span>Individuele standplaats</text:p>
            <text:p text:style-name="common-al">
            <text:span text:style-name="nadrukvet">Kenmerk:</text:span> SPV-2022-007</text:p>
            <text:p text:style-name="common-al">
            <text:span text:style-name="nadrukvet">Datum besluit:</text:span> 21 september 2022</text:p>
            <text:p text:style-name="common-al">Op verzoek kunt u het besluit inzien. Hiervoor kunt u contact opnemen met de frontoffice VTH, bereikbaar via 0478-523333 of InfoVTH@venray.nl. Wanneer u belanghebbende bent kunt u - gedurende een periode van zes weken met ingang van 22 september 2022 een gemotiveerd bezwaarschrift indienen tegen het besluit. U dient het bezwaarschrift in bij de Burgemeester. Het bezwaarschrift moet worden ondertekend en ten minste bevatten:</text:p>
            <text:list text:style-name="id1-3-2-1-1-7">
              <text:list-item text:style-override="id1-3-2-1-1-7-1">
                <text:number>•</text:number>
                <text:p text:style-name="al">uw naam en adres</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voorlopige voorziening te treffen. Een verzoek om een voorlopige voorziening moet dezelfde gegevens bevatten als het bezwaarschrift.</text:p>
            <text:p text:style-name="common-al">namens de Burgemeester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916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6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6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PV standplaatsvergunning verleend (Venray)</meta:user-defined>
    <meta:user-defined meta:name="DCTERMS.W3CDTF/DCTERMS.available">2022-09-29</meta:user-defined>
    <meta:user-defined meta:name="DCTERMS.W3CDTF/OVERHEIDop.jaargang">2022</meta:user-defined>
    <meta:user-defined meta:name="OVERHEIDop.publicationIssue">429160</meta:user-defined>
    <meta:user-defined meta:name="OVERHEIDop.GmbID/DC.identifier">gmb-2022-429160</meta:user-defined>
    <meta:user-defined meta:name="OVERHEIDop.versieInformatie"/>
  </office:meta>
</office:document-meta>
</file>