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erkoop snippergro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ext:span text:style-name="nadrukvet"/>
                    </text:p>
                    <text:p text:style-name="table_al">Referentienummer: 0098120098</text:p>
                    <text:p text:style-name="table_al">Documentnummer: 0098449785</text:p>
                    <text:p text:style-name="table_al">
                      <text:span text:style-name="nadrukvet"/>
                    </text:p>
                    <text:p text:style-name="table_al"/>
                  </table:table-cell>
                </table:table-row>
              </table:table>
              <text:p text:style-name="table_bottom"/>
            </text:section>
            <text:p text:style-name="common-al">
            <text:span text:style-name="nadrukvet">
              <text:span text:style-name="nadrukvet">Bekendmaking van verkopen en </text:span>
            </text:span>
          </text:p>
            <text:p text:style-name="common-al">
            <text:span text:style-name="nadrukvet">voornemens tot verkoop van gemeentelijke onroerende zaken</text:span>
          </text:p>
            <text:p text:style-name="common-al"/>
            <text:p text:style-name="common-al">
            <text:span text:style-name="nadrukcur">De Hoge Raad der Nederlanden heeft op 26 november 2021 het Didam-arrest gewezen. Uit dit arrest vloeit onder andere voort dat een voornemen tot verkoop openbaar dient te worden gemaakt, zodat iedere serieuze gegadigde kenbaar kan maken dat zij in aanmerking wenst te komen om een koopovereenkomst voor de betreffende onroerende zaak te sluiten met de gemeente. </text:span>
          </text:p>
            <text:p text:style-name="common-al">Gemeente Weststellingwerf is voornemens om een koopovereenkomst aan te gaan voor de volgende onroerende zaak:</text:p>
            <text:p text:style-name="common-al"/>
            <text:p text:style-name="common-al">
            <text:span text:style-name="nadrukvet">Percelen snippergroen, gelegen achter de Wederik 1 t/m 27, 8471 VK te Wolvega, </text:span>
          </text:p>
            <text:p text:style-name="common-al">
            <text:span text:style-name="nadrukcur">kadastraal bekend gemeente Wolvega, sectie D, nummer 11103</text:span>
          </text:p>
            <text:p text:style-name="common-al"/>
            <text:p text:style-name="common-al">Voor de verkoop van de onroerende zaak heeft de gemeente aangenomen dat er per perceel snippergroen steeds één serieuze gegadigde is voor aankoop. De gemeente is voornemens om de onroerende zaken te vervreemden aan een reeds geselecteerde eigenaren van de adressen Wederik 1 t/m 27 te Wolvega ten behoeve van het vergroten van hun perceel. De gegadigde voldoet aan de gestelde criteria uit de ‘<text:span text:style-name="nadrukcur">Uitvoeringsnotitie verkoop snippergroen en restgronden’</text:span>:</text:p>
            <text:p text:style-name="common-al"/>
            <text:list text:style-name="id1-3-2-1-1-13">
              <text:list-item text:style-override="id1-3-2-1-1-13-1">
                <text:number>1.</text:number>
                <text:p text:style-name="al">Verkoop van de grond is ruimtelijk verantwoord; </text:p>
              </text:list-item>
              <text:list-item text:style-override="id1-3-2-1-1-13-2">
                <text:number>2.</text:number>
                <text:p text:style-name="al">De percelen grenzen aan een perceel wat in eigendom is van de kopers; </text:p>
              </text:list-item>
              <text:list-item text:style-override="id1-3-2-1-1-13-3">
                <text:number>3.</text:number>
                <text:p text:style-name="al">Er zijn geen andere aangrenzende eigenaren die in aanmerking kunnen komen voor aankoop van de percelen.</text:p>
                <text:p text:style-name="al"/>
              </text:list-item>
            </text:list>
            <text:p text:style-name="common-al">Indien u van mening bent dat u als serieuze gegadigde in aanmerking dient te komen voor de aankoop van de hiervoor genoemde onroerende zaak, dien u uiterlijk op 16 oktober een kort geding procedure aanhangig te hebben gemaakt met betrekking tot de voorgenomen verkoop bij de rechtbank Noord-Nederland, sectie civiel. </text:p>
            <text:p text:style-name="last-al">In verband met de voortgang hanteert de gemeente een termijn van 20 kalenderdagen waarbinnen een kort geding aanhangig dient te worden gemaakt. Deze termijn betreft een vervalterm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915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5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5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Publicatie verkoop snippergroen</meta:user-defined>
    <meta:user-defined meta:name="DCTERMS.W3CDTF/DCTERMS.available">2022-09-26</meta:user-defined>
    <meta:user-defined meta:name="DCTERMS.W3CDTF/OVERHEIDop.jaargang">2022</meta:user-defined>
    <meta:user-defined meta:name="OVERHEIDop.publicationIssue">429158</meta:user-defined>
    <meta:user-defined meta:name="OVERHEIDop.GmbID/DC.identifier">gmb-2022-429158</meta:user-defined>
    <meta:user-defined meta:name="OVERHEIDop.versieInformatie"/>
  </office:meta>
</office:document-meta>
</file>