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iverse locaties in Valkenburg</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evenementenvergunning ontvangen voor het houden van een adventure race 'Raid Lowlands' op diverse locaties in Valkenburg. De aanvraag is geregistreerd onder zaaknummer 2021-021773. Voor meer informatie over de race wordt verwezen naar de website van de organisatie:<text:a xlink:href="https://www.raidlowlands.com/raid-lowlands" xlink:type="simple">COMPETITOR INFORMATION | My Site (raidlowlands.com)</text: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9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diverse locaties</meta:user-defined>
    <dc:language>nl</dc:language>
    <meta:user-defined meta:name="OVERHEIDop.locatietype/OVERHEIDop.gebiedsmarkering">Punt</meta:user-defined>
    <meta:user-defined meta:name="DC.title">Kennisgeving ontvangst aanvraag beschikking, diverse locaties in Valkenburg</meta:user-defined>
    <meta:user-defined meta:name="DCTERMS.W3CDTF/DCTERMS.available">2022-02-02</meta:user-defined>
    <meta:user-defined meta:name="DCTERMS.W3CDTF/OVERHEIDop.jaargang">2022</meta:user-defined>
    <meta:user-defined meta:name="OVERHEIDop.publicationIssue">42915</meta:user-defined>
    <meta:user-defined meta:name="OVERHEIDop.GmbID/DC.identifier">gmb-2022-42915</meta:user-defined>
    <meta:user-defined meta:name="OVERHEIDop.versieInformatie"/>
  </office:meta>
</office:document-meta>
</file>