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/rooien van bomen, Z/22/069317 - Verlengde Kerkebos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17</text:p>
            <text:p text:style-name="common-al">Ontvangstdatum: 17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1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/rooien van bomen, Z/22/069317 - Verlengde Kerkeboslaan 38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48</meta:user-defined>
    <meta:user-defined meta:name="OVERHEIDop.GmbID/DC.identifier">gmb-2022-429148</meta:user-defined>
    <meta:user-defined meta:name="OVERHEIDop.versieInformatie"/>
  </office:meta>
</office:document-meta>
</file>