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Asopos Najaarswedstrijden op 29 en 30 oktober 2022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eerjarige evenementenvergunning akkoord, verzonden 22 september 2022, zaaknummer Z22-068445</text:span>
          </text:p>
            <text:p text:style-name="common-al">Asopos Najaarswedstrijden op 29 en 30 okto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4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68445</meta:user-defined>
    <dc:language>nl</dc:language>
    <meta:user-defined meta:name="OVERHEIDop.locatietype/OVERHEIDop.gebiedsmarkering">Adres</meta:user-defined>
    <meta:user-defined meta:name="DC.title">Gemeente Amstelveen - melding meerjarige evenementenvergunning akkoord voor Asopos Najaarswedstrijden op 29 en 30 oktober 2022 - Bosbaan 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47</meta:user-defined>
    <meta:user-defined meta:name="OVERHEIDop.GmbID/DC.identifier">gmb-2022-429147</meta:user-defined>
    <meta:user-defined meta:name="OVERHEIDop.versieInformatie"/>
  </office:meta>
</office:document-meta>
</file>