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rkstraat 4 in Ulft (W-2022-06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638 - Parkstraat 4 in Ulft, woonhuis vergroten en renoveren+ nieuw bijgebouw, aanvraag ontvangen 22 september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2914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4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4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Parkstraat 4 in Ulft (W-2022-0638)</meta:user-defined>
    <dc:language>nl</dc:language>
    <meta:user-defined meta:name="OVERHEIDop.locatietype/OVERHEIDop.gebiedsmarkering">Adres</meta:user-defined>
    <meta:user-defined meta:name="DC.title">Aanvraag omgevingsvergunning, Parkstraat 4 in Ulft (W-2022-0638)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144</meta:user-defined>
    <meta:user-defined meta:name="OVERHEIDop.GmbID/DC.identifier">gmb-2022-429144</meta:user-defined>
    <meta:user-defined meta:name="OVERHEIDop.versieInformatie"/>
  </office:meta>
</office:document-meta>
</file>