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voeren van renovatiewerkzaamheden aan de draaibrug in Montfoort op de locatie nabij IJsselplein 1, kadastraal bekend als perceel MFT01 sectie A nummer 5378/5379/5380/5381/5382/5383/5384 en 5388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omgevingsvergunning:</text:p>
            <text:p text:style-name="common-al">- Bouwen</text:p>
            <text:p text:style-name="common-al">verleend voor de locatie nabij IJsselplein 1, kadastraal bekend als perceel MFT01 sectie A nummer 5378/5379/5380/5381/5382/5383/5384 en 5388 te Montfoort met OLO nummer 7029181 en zaaknummer 2181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181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181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914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reguliere procedure) voor het uitvoeren van renovatiewerkzaamheden aan de draaibrug in Montfoort op de locatie nabij IJsselplein 1, kadastraal bekend als perceel MFT01 sectie A nummer 5378/5379/5380/5381/5382/5383/5384 en 5388 te Montfoort</meta:user-defined>
    <meta:user-defined meta:name="DCTERMS.W3CDTF/DCTERMS.available">2022-09-26</meta:user-defined>
    <meta:user-defined meta:name="DCTERMS.W3CDTF/OVERHEIDop.jaargang">2022</meta:user-defined>
    <meta:user-defined meta:name="OVERHEIDop.publicationIssue">429142</meta:user-defined>
    <meta:user-defined meta:name="OVERHEIDop.GmbID/DC.identifier">gmb-2022-429142</meta:user-defined>
    <meta:user-defined meta:name="OVERHEIDop.versieInformatie"/>
  </office:meta>
</office:document-meta>
</file>