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de schuur in de voortuin - Van Spa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augustus 2022, zaaknummer Z22-066339 </text:span>
          </text:p>
            <text:p text:style-name="common-al">Het legaliseren van de schuur in de voortuin.</text:p>
            <text:p text:style-name="tussenkopcur">
            <text:span text:style-name="nadrukvet">Rectificatie</text:span>
          </text:p>
            <text:p text:style-name="common-al">De schuur is reeds gerealiseerd en er is geen sprake van gedeeltelijk vervangen. Zie voor eerdere bekendmaking Gemeenteblad 2022 nr. <text:a xlink:href="https://zoek.officielebekendmakingen.nl/gmb-2022-389526.html" xlink:type="simple">3895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3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legaliseren van de schuur in de voortuin - Van Spaenstraat 4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39</meta:user-defined>
    <meta:user-defined meta:name="OVERHEIDop.GmbID/DC.identifier">gmb-2022-429139</meta:user-defined>
    <meta:user-defined meta:name="OVERHEIDop.versieInformatie"/>
  </office:meta>
</office:document-meta>
</file>