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p platte dak woning, Waterlelie 22 [zaaknummer 0193ESUITE1744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44122022</text:p>
            <text:p text:style-name="common-al">Verzenddatum besluit: 20-09-2022</text:p>
            <text:p text:style-name="common-al">Locatie: Waterlelie 22, 8043 NZ Zwolle</text:p>
            <text:p text:style-name="common-al">Projectomschrijving: het plaatsen van een dakopbouw op het bestaande platte dak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12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2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2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4122022</meta:user-defined>
    <meta:user-defined meta:name="DCTERMS.abstract">het plaatsen van een dakopbouw op het bestaande platte dak van de woning</meta:user-defined>
    <dc:language>nl</dc:language>
    <meta:user-defined meta:name="OVERHEIDop.locatietype/OVERHEIDop.gebiedsmarkering">Punt</meta:user-defined>
    <meta:user-defined meta:name="DC.title">Verleende omgevingsvergunning met reguliere procedure, plaatsen dakopbouw op platte dak woning, Waterlelie 22 [zaaknummer 0193ESUITE1744122022]</meta:user-defined>
    <meta:user-defined meta:name="DCTERMS.W3CDTF/DCTERMS.available">2022-09-26</meta:user-defined>
    <meta:user-defined meta:name="DCTERMS.W3CDTF/OVERHEIDop.jaargang">2022</meta:user-defined>
    <meta:user-defined meta:name="OVERHEIDop.publicationIssue">429129</meta:user-defined>
    <meta:user-defined meta:name="OVERHEIDop.GmbID/DC.identifier">gmb-2022-429129</meta:user-defined>
    <meta:user-defined meta:name="OVERHEIDop.versieInformatie"/>
  </office:meta>
</office:document-meta>
</file>