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Vorstermansplein 16 5725AM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plaatsen van zonnepanelen, 22 september 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9122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2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2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67684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Asten - verleende omgevingsvergunning, Vorstermansplein 16 5725AM Heusd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122</meta:user-defined>
    <meta:user-defined meta:name="OVERHEIDop.GmbID/DC.identifier">gmb-2022-429122</meta:user-defined>
    <meta:user-defined meta:name="OVERHEIDop.versieInformatie"/>
  </office:meta>
</office:document-meta>
</file>